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2.77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4.768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2.226cm"/>
    </style:style>
    <style:style style:name="co8" style:family="table-column">
      <style:table-column-properties fo:break-before="auto" style:column-width="4.919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 style:data-style-name="N144">
      <style:table-cell-properties fo:padding="0.071cm"/>
    </style:style>
    <style:style style:name="ce15" style:family="table-cell" style:parent-style-name="Default" style:data-style-name="N144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_5f_1" style:base-cell-address="REG.J4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_5f_1" style:base-cell-address="REG.J5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_5f_1" style:base-cell-address="REG.J6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_5f_1" style:base-cell-address="REG.J7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6_5f_1" style:base-cell-address="REG.J8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7_5f_1" style:base-cell-address="REG.J9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8_5f_1" style:base-cell-address="REG.J1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9_5f_1" style:base-cell-address="REG.J1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0_5f_1" style:base-cell-address="REG.J12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1_5f_1" style:base-cell-address="REG.J13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2_5f_1" style:base-cell-address="REG.J14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3_5f_1" style:base-cell-address="REG.J15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4_5f_1" style:base-cell-address="REG.J16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5_5f_1" style:base-cell-address="REG.J17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6_5f_1" style:base-cell-address="REG.J18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7_5f_1" style:base-cell-address="REG.J19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8_5f_1" style:base-cell-address="REG.J20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9_5f_1" style:base-cell-address="REG.J21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0_5f_1" style:base-cell-address="REG.J22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REG.J23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2_5f_1" style:base-cell-address="REG.J24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3_5f_1" style:base-cell-address="REG.J25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4_5f_1" style:base-cell-address="REG.J26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5_5f_1" style:base-cell-address="REG.J27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6_5f_1" style:base-cell-address="REG.J28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7_5f_1" style:base-cell-address="REG.J29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8_5f_1" style:base-cell-address="REG.J30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9_5f_1" style:base-cell-address="REG.J31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0_5f_1" style:base-cell-address="REG.J32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1_5f_1" style:base-cell-address="REG.J33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2_5f_1" style:base-cell-address="REG.J34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3_5f_1" style:base-cell-address="REG.J35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4_5f_1" style:base-cell-address="REG.J36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5_5f_1" style:base-cell-address="REG.J37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6_5f_1" style:base-cell-address="REG.J38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7_5f_1" style:base-cell-address="REG.J39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8_5f_1" style:base-cell-address="REG.J4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9_5f_1" style:base-cell-address="REG.J41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0_5f_1" style:base-cell-address="REG.J42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1_5f_1" style:base-cell-address="REG.J43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2_5f_1" style:base-cell-address="REG.J44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3_5f_1" style:base-cell-address="REG.J45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4_5f_1" style:base-cell-address="REG.J46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5_5f_1" style:base-cell-address="REG.J47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6_5f_1" style:base-cell-address="REG.J48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7_5f_1" style:base-cell-address="REG.J49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8_5f_1" style:base-cell-address="REG.J50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9_5f_1" style:base-cell-address="REG.J51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0_5f_1" style:base-cell-address="REG.J52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1_5f_1" style:base-cell-address="REG.J53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2_5f_1" style:base-cell-address="REG.J54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3_5f_1" style:base-cell-address="REG.J55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4_5f_1" style:base-cell-address="REG.J56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5_5f_1" style:base-cell-address="REG.J57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6_5f_1" style:base-cell-address="REG.J58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7_5f_1" style:base-cell-address="REG.J59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8_5f_1" style:base-cell-address="REG.J60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9_5f_1" style:base-cell-address="REG.J61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_5f_1" style:base-cell-address="REG.J62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_5f_1" style:base-cell-address="'MAIN+FAV'.J4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3_5f_1" style:base-cell-address="'MAIN+FAV'.J5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4_5f_1" style:base-cell-address="'MAIN+FAV'.J6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5_5f_1" style:base-cell-address="'MAIN+FAV'.J7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6_5f_1" style:base-cell-address="'MAIN+FAV'.J8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7_5f_1" style:base-cell-address="'MAIN+FAV'.J9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8_5f_1" style:base-cell-address="'MAIN+FAV'.J10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9_5f_1" style:base-cell-address="'MAIN+FAV'.J11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0_5f_1" style:base-cell-address="'MAIN+FAV'.J12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1_5f_1" style:base-cell-address="'MAIN+FAV'.J13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2_5f_1" style:base-cell-address="'MAIN+FAV'.J14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3_5f_1" style:base-cell-address="'MAIN+FAV'.J15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4_5f_1" style:base-cell-address="'MAIN+FAV'.J16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5_5f_1" style:base-cell-address="'MAIN+FAV'.J17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6_5f_1" style:base-cell-address="'MAIN+FAV'.J18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7_5f_1" style:base-cell-address="'MAIN+FAV'.J19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8_5f_1" style:base-cell-address="'MAIN+FAV'.J20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19_5f_1" style:base-cell-address="'MAIN+FAV'.J21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0_5f_1" style:base-cell-address="'MAIN+FAV'.J22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23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2_5f_1" style:base-cell-address="'MAIN+FAV'.J24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3_5f_1" style:base-cell-address="'MAIN+FAV'.J25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4_5f_1" style:base-cell-address="'MAIN+FAV'.J26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27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28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29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0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1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2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3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4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5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6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7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8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39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0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1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2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3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4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5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6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7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8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49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0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1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2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3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4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5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6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7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8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59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0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1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2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3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4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5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6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7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8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69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0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1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2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3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4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5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6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7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8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79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0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1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2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3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4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5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6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7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8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89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0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1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2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3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4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5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6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7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8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99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0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1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2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3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4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5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6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7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Excel_5f_CondFormat_5f_1_5f_21_5f_1" style:base-cell-address="'MAIN+FAV'.J108"/>
    </style:style>
  </office:automatic-styles>
  <office:body>
    <office:spreadsheet>
      <table:table table:name="REG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1"/>
        <table:table-column table:style-name="co9" table:default-cell-style-name="ce14"/>
        <table:table-column table:style-name="co10" table:default-cell-style-name="ce76"/>
        <table:table-row table:style-name="ro1">
          <table:table-cell table:style-name="ce1" office:value-type="string" calcext:value-type="string" table:number-columns-spanned="10" table:number-rows-spanned="2">
            <text:p>Bill of material after Mouser import for one board of EPSUX3REGV1 (combo reulator for EPSUX3V2)</text:p>
          </table:table-cell>
          <table:covered-table-cell table:style-name="ce6"/>
          <table:covered-table-cell table:number-columns-repeated="7" table:style-name="ce2"/>
          <table:covered-table-cell table:style-name="ce13"/>
        </table:table-row>
        <table:table-row table:style-name="ro1">
          <table:covered-table-cell table:style-name="ce2"/>
          <table:covered-table-cell table:style-name="ce6"/>
          <table:covered-table-cell table:number-columns-repeated="6" table:style-name="ce2"/>
          <table:covered-table-cell table:number-columns-repeated="2" table:style-name="ce13"/>
        </table:table-row>
        <table:table-row table:style-name="ro2">
          <table:table-cell table:style-name="ce3" office:value-type="string" calcext:value-type="string">
            <text:p>Count</text:p>
          </table:table-cell>
          <table:table-cell table:style-name="ce7" office:value-type="string" calcext:value-type="string">
            <text:p>Part description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Case</text:p>
          </table:table-cell>
          <table:table-cell table:style-name="ce3" office:value-type="string" calcext:value-type="string">
            <text:p>Mfg ref</text:p>
          </table:table-cell>
          <table:table-cell table:style-name="ce3" office:value-type="string" calcext:value-type="string">
            <text:p>Mfg name</text:p>
          </table:table-cell>
          <table:table-cell table:style-name="ce3" office:value-type="string" calcext:value-type="string">
            <text:p>Distributor</text:p>
          </table:table-cell>
          <table:table-cell table:style-name="ce10" office:value-type="string" calcext:value-type="string">
            <text:p>Mouser Part Number</text:p>
          </table:table-cell>
          <table:table-cell table:style-name="ce10" office:value-type="string" calcext:value-type="string">
            <text:p>Price <text:s/>x1</text:p>
          </table:table-cell>
          <table:table-cell table:style-name="ce16" office:value-type="string" calcext:value-type="string">
            <text:p>Stock (11/12/1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MD power resistor, CRCW2512 serie, case 2512, 5%, 200ppm, 1W, 500V , CMS, -55/+155 dC</text:p>
          </table:table-cell>
          <table:table-cell office:value-type="string" calcext:value-type="string">
            <text:p>0.1/1W</text:p>
          </table:table-cell>
          <table:table-cell office:value-type="float" office:value="2512" calcext:value-type="float">
            <text:p>2512</text:p>
          </table:table-cell>
          <table:table-cell office:value-type="string" calcext:value-type="string">
            <text:p>RL2512FK-070R1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L252FK070R1L</text:p>
          </table:table-cell>
          <table:table-cell office:value-type="currency" office:currency="EUR" office:value="0.585" calcext:value-type="currency">
            <text:p>0,59 €</text:p>
          </table:table-cell>
          <table:table-cell table:style-name="ce17" office:value-type="string" calcext:value-type="string">
            <text:p>3 97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10" calcext:value-type="float">
            <text:p>1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8" office:value-type="string" calcext:value-type="string">
            <text:p>207 83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9.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9.9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9" office:value-type="string" calcext:value-type="string">
            <text:p>98 90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100" calcext:value-type="float">
            <text:p>10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0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0" office:value-type="string" calcext:value-type="string">
            <text:p>292 67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243" calcext:value-type="float">
            <text:p>24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43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1" office:value-type="string" calcext:value-type="string">
            <text:p>18 66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402" calcext:value-type="float">
            <text:p>40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02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2" office:value-type="string" calcext:value-type="string">
            <text:p>16 38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499" calcext:value-type="float">
            <text:p>49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99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3" office:value-type="string" calcext:value-type="string">
            <text:p>22 80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732" calcext:value-type="float">
            <text:p>73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732RFKEA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4" office:value-type="string" calcext:value-type="string">
            <text:p>16 56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.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5" office:value-type="string" calcext:value-type="string">
            <text:p>416 53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.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6" office:value-type="string" calcext:value-type="string">
            <text:p>127 19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.55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.55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7" office:value-type="string" calcext:value-type="string">
            <text:p>17 10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3.3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3.32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8" office:value-type="string" calcext:value-type="string">
            <text:p>38 11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.9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.99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29" office:value-type="string" calcext:value-type="string">
            <text:p>86 11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9.0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9.09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0" office:value-type="string" calcext:value-type="string">
            <text:p>25 31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0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1" office:value-type="string" calcext:value-type="string">
            <text:p>557 148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1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1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2" office:value-type="string" calcext:value-type="string">
            <text:p>36 20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30.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30.9K</text:p>
          </table:table-cell>
          <table:table-cell office:value-type="currency" office:currency="EUR" office:value="0.127" calcext:value-type="currency">
            <text:p>0,13 €</text:p>
          </table:table-cell>
          <table:table-cell table:style-name="ce3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33.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33.2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4" office:value-type="string" calcext:value-type="string">
            <text:p>35 86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00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5" office:value-type="string" calcext:value-type="string">
            <text:p>291 71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43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243KFKE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43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6" office:value-type="string" calcext:value-type="string">
            <text:p>28 75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90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909K-E3</text:p>
          </table:table-cell>
          <table:table-cell office:value-type="currency" office:currency="EUR" office:value="0.109" calcext:value-type="currency">
            <text:p>0,11 €</text:p>
          </table:table-cell>
          <table:table-cell table:style-name="ce37" office:value-type="string" calcext:value-type="string">
            <text:p>25 10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.5M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.5M</text:p>
          </table:table-cell>
          <table:table-cell office:value-type="currency" office:currency="EUR" office:value="0.127" calcext:value-type="currency">
            <text:p>0,13 €</text:p>
          </table:table-cell>
          <table:table-cell table:style-name="ce38" office:value-type="string" calcext:value-type="string">
            <text:p>9 61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ndensateur ceramique NPO 5%, CMS boitier 0805</text:p>
          </table:table-cell>
          <table:table-cell office:value-type="string" calcext:value-type="string">
            <text:p>1nF/5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J0805A102KX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A102KXAP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39" office:value-type="string" calcext:value-type="string">
            <text:p>18 466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NPO 5%, CMS case 0805</text:p>
          </table:table-cell>
          <table:table-cell office:value-type="string" calcext:value-type="string">
            <text:p>3.3nF/5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J0805A332KX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A332KXAT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40" office:value-type="string" calcext:value-type="string">
            <text:p>3 41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X7R 10%, CMS case 0805</text:p>
          </table:table-cell>
          <table:table-cell office:value-type="string" calcext:value-type="string">
            <text:p>10nF/10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J0805Y103KXB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3KXBM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41" office:value-type="string" calcext:value-type="string">
            <text:p>13 381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eramic multilayers capacitor, X7R 20%,25V CMS case 0805</text:p>
          </table:table-cell>
          <table:table-cell office:value-type="string" calcext:value-type="string">
            <text:p>100nF/25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J0805Y104MXXAC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4MXXA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42" office:value-type="string" calcext:value-type="string">
            <text:p>10 15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eramic multilayers capacitor, X7R 50v , 20%, CMS case 0805</text:p>
          </table:table-cell>
          <table:table-cell office:value-type="string" calcext:value-type="string">
            <text:p>220nF/5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2012X7R1H224M125AA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0-C2012X7R1H224M</text:p>
          </table:table-cell>
          <table:table-cell office:value-type="currency" office:currency="EUR" office:value="0.128" calcext:value-type="currency">
            <text:p>0,13 €</text:p>
          </table:table-cell>
          <table:table-cell table:style-name="ce43" office:value-type="string" calcext:value-type="string">
            <text:p>7 00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X7R 10%, CMS case 0805</text:p>
          </table:table-cell>
          <table:table-cell office:value-type="string" calcext:value-type="string">
            <text:p>1uF/16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J0805Y105KXQ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5KXQTBC</text:p>
          </table:table-cell>
          <table:table-cell office:value-type="currency" office:currency="EUR" office:value="0.045" calcext:value-type="currency">
            <text:p>0,05 €</text:p>
          </table:table-cell>
          <table:table-cell table:style-name="ce44" office:value-type="string" calcext:value-type="string">
            <text:p>28 87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eramic multilayers capacitor, X7R 10%, CMS case 0805</text:p>
          </table:table-cell>
          <table:table-cell office:value-type="string" calcext:value-type="string">
            <text:p>1uF/25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GRM21BR71E105KA99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RM21BR71E105KA99</text:p>
          </table:table-cell>
          <table:table-cell office:value-type="currency" office:currency="EUR" office:value="0.145" calcext:value-type="currency">
            <text:p>0,15 €</text:p>
          </table:table-cell>
          <table:table-cell table:style-name="ce45" office:value-type="string" calcext:value-type="string">
            <text:p>31 08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eramic multilayers capacitor, X7R dielectric, case 1206, 1uF/50V</text:p>
          </table:table-cell>
          <table:table-cell office:value-type="string" calcext:value-type="string">
            <text:p>1uF/50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C3216X7R1H105K160AB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0-C3216X7R1H105K</text:p>
          </table:table-cell>
          <table:table-cell office:value-type="currency" office:currency="EUR" office:value="0.22" calcext:value-type="currency">
            <text:p>0,22 €</text:p>
          </table:table-cell>
          <table:table-cell table:style-name="ce46" office:value-type="string" calcext:value-type="string">
            <text:p>87 97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LCC capacitor SMD ,X7R, 10uF 35V, CMS case 1210 </text:p>
          </table:table-cell>
          <table:table-cell office:value-type="string" calcext:value-type="string">
            <text:p>10uF/35V</text:p>
          </table:table-cell>
          <table:table-cell office:value-type="string" calcext:value-type="string">
            <text:p>1210 (3.2x2.5 mm)</text:p>
          </table:table-cell>
          <table:table-cell office:value-type="string" calcext:value-type="string">
            <text:p>GRM32ER7YA106KA12L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RM32ER7YA106KA2L</text:p>
          </table:table-cell>
          <table:table-cell office:value-type="currency" office:currency="EUR" office:value="0.896" calcext:value-type="currency">
            <text:p>0,90 €</text:p>
          </table:table-cell>
          <table:table-cell table:style-name="ce47" office:value-type="string" calcext:value-type="string">
            <text:p>60 44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uminium electrolytic capacitor, general purpose, UWT type, 1000h @ 105dc, 47uF 35V, SMD, CMS</text:p>
          </table:table-cell>
          <table:table-cell office:value-type="string" calcext:value-type="string">
            <text:p>47uF/35V WT</text:p>
          </table:table-cell>
          <table:table-cell office:value-type="string" calcext:value-type="string">
            <text:p>6.6X6.6._D6.3mm</text:p>
          </table:table-cell>
          <table:table-cell office:value-type="string" calcext:value-type="string">
            <text:p>UWT1V470M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47-UWT1V470MCL1S</text:p>
          </table:table-cell>
          <table:table-cell office:value-type="currency" office:currency="EUR" office:value="0.302" calcext:value-type="currency">
            <text:p>0,30 €</text:p>
          </table:table-cell>
          <table:table-cell table:style-name="ce48" office:value-type="string" calcext:value-type="string">
            <text:p>26 86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olymer hybrid capacitor ZA type, 5000h @ 105 dC, 47uF 35V, Iac=1.3A, Z=60mR, CMS</text:p>
          </table:table-cell>
          <table:table-cell office:value-type="string" calcext:value-type="string">
            <text:p>47uF/35V ZA</text:p>
          </table:table-cell>
          <table:table-cell office:value-type="string" calcext:value-type="string">
            <text:p>6.6X6.6._D6.3mm</text:p>
          </table:table-cell>
          <table:table-cell office:value-type="string" calcext:value-type="string">
            <text:p>EEHZA1V470P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EH-ZA1V470P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ce49" office:value-type="string" calcext:value-type="string">
            <text:p>1 60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uminium polymer hybrid capacitor ZA, 5000h@ 105dC, 150uF 35V, Iac=2300mA, ESR=27mR, CMS</text:p>
          </table:table-cell>
          <table:table-cell office:value-type="string" calcext:value-type="string">
            <text:p>150uF/35V</text:p>
          </table:table-cell>
          <table:table-cell office:value-type="string" calcext:value-type="string">
            <text:p>8.3X8.3._D8.0</text:p>
          </table:table-cell>
          <table:table-cell office:value-type="string" calcext:value-type="string">
            <text:p>EEHZA1V151P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EH-ZA1V151P</text:p>
          </table:table-cell>
          <table:table-cell office:value-type="currency" office:currency="EUR" office:value="2.3" calcext:value-type="currency">
            <text:p>2,30 €</text:p>
          </table:table-cell>
          <table:table-cell table:style-name="ce50" office:value-type="string" calcext:value-type="string">
            <text:p>1 95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uminium polymer hybrid capacitor ZA, 5000h@ 105dC, 270uF 35V, Iac=2500mA, ESR=20mR, CMS</text:p>
          </table:table-cell>
          <table:table-cell office:value-type="string" calcext:value-type="string">
            <text:p>270uF/35V ZA</text:p>
          </table:table-cell>
          <table:table-cell office:value-type="string" calcext:value-type="string">
            <text:p>10x10</text:p>
          </table:table-cell>
          <table:table-cell office:value-type="string" calcext:value-type="string">
            <text:p>EEHZA1V271P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EH-ZA1V271P</text:p>
          </table:table-cell>
          <table:table-cell office:value-type="currency" office:currency="EUR" office:value="2.48" calcext:value-type="currency">
            <text:p>2,48 €</text:p>
          </table:table-cell>
          <table:table-cell table:style-name="ce51" office:value-type="string" calcext:value-type="string">
            <text:p>56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hielded power inductor , 12x12mm, -40+125dC, 10uH, Isat 5.5A, Rdc 0.020 Ohms, CMS</text:p>
          </table:table-cell>
          <table:table-cell office:value-type="string" calcext:value-type="string">
            <text:p>10uH/5A</text:p>
          </table:table-cell>
          <table:table-cell office:value-type="string" calcext:value-type="string">
            <text:p>SELF_12X12_SMD</text:p>
          </table:table-cell>
          <table:table-cell office:value-type="string" calcext:value-type="string">
            <text:p>SRR1260-100M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52-SRR1260-100M</text:p>
          </table:table-cell>
          <table:table-cell office:value-type="currency" office:currency="EUR" office:value="0.938" calcext:value-type="currency">
            <text:p>0,94 €</text:p>
          </table:table-cell>
          <table:table-cell table:style-name="ce52" office:value-type="string" calcext:value-type="string">
            <text:p>4 12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hielded power inductor , 12x12mm, -40+125dC, 47uH, Isat 5.4A, Rdc 0.048 Ohms, CMS</text:p>
          </table:table-cell>
          <table:table-cell office:value-type="string" calcext:value-type="string">
            <text:p>47uH/4.6A</text:p>
          </table:table-cell>
          <table:table-cell office:value-type="string" calcext:value-type="string">
            <text:p>SELF_12X12_SMD</text:p>
          </table:table-cell>
          <table:table-cell office:value-type="string" calcext:value-type="string">
            <text:p>MSS1210-473ME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MSS1210-473MEB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53" office:value-type="string" calcext:value-type="string">
            <text:p>83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ommon cathode dual schottky diode, If= 2x3.5A, Vrrm = 30V, Vf=0.45Vmax@3A25dC , CMS</text:p>
          </table:table-cell>
          <table:table-cell office:value-type="string" calcext:value-type="string">
            <text:p>6CWQ03FN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6CWQ03FN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44-6CWQ03FNPBF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54" office:value-type="string" calcext:value-type="string">
            <text:p>48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ltra fast shottky diode (6nS), If 600mA, Vf 0.72 a 1.25V, Vrrm 70V, 350mW, SOT23-3 CMS</text:p>
          </table:table-cell>
          <table:table-cell office:value-type="string" calcext:value-type="string">
            <text:p>BAV99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BAV99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AV99-T/R</text:p>
          </table:table-cell>
          <table:table-cell office:value-type="currency" office:currency="EUR" office:value="0.118" calcext:value-type="currency">
            <text:p>0,12 €</text:p>
          </table:table-cell>
          <table:table-cell table:style-name="ce55" office:value-type="string" calcext:value-type="string">
            <text:p>167 10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chottky diode, If = 0.5A, Vrrm = 40V, Vf=0.5Vmax@1A , CMS</text:p>
          </table:table-cell>
          <table:table-cell office:value-type="string" calcext:value-type="string">
            <text:p>MBR0540</text:p>
          </table:table-cell>
          <table:table-cell office:value-type="string" calcext:value-type="string">
            <text:p>SOD123</text:p>
          </table:table-cell>
          <table:table-cell office:value-type="string" calcext:value-type="string">
            <text:p>MBR0540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MBR0540T1G</text:p>
          </table:table-cell>
          <table:table-cell office:value-type="currency" office:currency="EUR" office:value="0.335" calcext:value-type="currency">
            <text:p>0,34 €</text:p>
          </table:table-cell>
          <table:table-cell table:style-name="ce56" office:value-type="string" calcext:value-type="string">
            <text:p>103 63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chottky Diode If = 5A, Vrrm = 40V, Vf=0.5Vmax@5A , CMS</text:p>
          </table:table-cell>
          <table:table-cell office:value-type="string" calcext:value-type="string">
            <text:p>MBRS540T3</text:p>
          </table:table-cell>
          <table:table-cell office:value-type="string" calcext:value-type="string">
            <text:p>DO214AB-SMC</text:p>
          </table:table-cell>
          <table:table-cell office:value-type="string" calcext:value-type="string">
            <text:p>MBRS540T3G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MBRS540T3G</text:p>
          </table:table-cell>
          <table:table-cell office:value-type="currency" office:currency="EUR" office:value="0.615" calcext:value-type="currency">
            <text:p>0,62 €</text:p>
          </table:table-cell>
          <table:table-cell table:style-name="ce57" office:value-type="string" calcext:value-type="string">
            <text:p>29 58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nidirectional Transil protection diode (A),Vr=36V@ 1mA, Ifsm 100A, Ppp=600W, P=4kW(8/20us pulse), SMD, CMS</text:p>
          </table:table-cell>
          <table:table-cell office:value-type="string" calcext:value-type="string">
            <text:p>SM6T36A</text:p>
          </table:table-cell>
          <table:table-cell office:value-type="string" calcext:value-type="string">
            <text:p>DO214AA-SMB</text:p>
          </table:table-cell>
          <table:table-cell office:value-type="string" calcext:value-type="string">
            <text:p>SM6T36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1-SM6T36A</text:p>
          </table:table-cell>
          <table:table-cell office:value-type="currency" office:currency="EUR" office:value="0.453" calcext:value-type="currency">
            <text:p>0,45 €</text:p>
          </table:table-cell>
          <table:table-cell table:style-name="ce58" office:value-type="string" calcext:value-type="string">
            <text:p>9 66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PN signal bipolar transistor, Vce 50V, Ic 200mA, hfe 270-800, Pt 250mW, CMS</text:p>
          </table:table-cell>
          <table:table-cell office:value-type="string" calcext:value-type="string">
            <text:p>BC847C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BC847C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C847C-T/R</text:p>
          </table:table-cell>
          <table:table-cell office:value-type="currency" office:currency="EUR" office:value="0.118" calcext:value-type="currency">
            <text:p>0,12 €</text:p>
          </table:table-cell>
          <table:table-cell table:style-name="ce59" office:value-type="string" calcext:value-type="string">
            <text:p>127 29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NP signal bipolar transistor, Vce -45V, Ic 100mA, hfe 200-450, Pt 300mW, CMS</text:p>
          </table:table-cell>
          <table:table-cell office:value-type="string" calcext:value-type="string">
            <text:p>BC857B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BC857B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C857B-T/R</text:p>
          </table:table-cell>
          <table:table-cell office:value-type="currency" office:currency="EUR" office:value="0.127" calcext:value-type="currency">
            <text:p>0,13 €</text:p>
          </table:table-cell>
          <table:table-cell table:style-name="ce60" office:value-type="string" calcext:value-type="string">
            <text:p>66 74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urrent mirror PNP 30V, 100mA,paired transistors, CMS</text:p>
          </table:table-cell>
          <table:table-cell office:value-type="string" calcext:value-type="string">
            <text:p>BCV62C</text:p>
          </table:table-cell>
          <table:table-cell office:value-type="string" calcext:value-type="string">
            <text:p>SOT143</text:p>
          </table:table-cell>
          <table:table-cell office:value-type="string" calcext:value-type="string">
            <text:p>BCV62C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26-BCV62CE6327</text:p>
          </table:table-cell>
          <table:table-cell office:value-type="currency" office:currency="EUR" office:value="0.532" calcext:value-type="currency">
            <text:p>0,53 €</text:p>
          </table:table-cell>
          <table:table-cell table:style-name="ce61" office:value-type="string" calcext:value-type="string">
            <text:p>5 33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MOS logic transistor, Rdson 0,5 Ohm, Vdss 25V, Id=680mA , Pd=350mW, CMS, SMD</text:p>
          </table:table-cell>
          <table:table-cell office:value-type="string" calcext:value-type="string">
            <text:p>FDV303N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FDV303N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FDV303N</text:p>
          </table:table-cell>
          <table:table-cell office:value-type="currency" office:currency="EUR" office:value="0.338" calcext:value-type="currency">
            <text:p>0,34 €</text:p>
          </table:table-cell>
          <table:table-cell table:style-name="ce62" office:value-type="string" calcext:value-type="string">
            <text:p>43 88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PN bipolar transistor,, Vce 80V, Vcb 90V, 1A, 1.25W, hfe 150/500, ft 200MHz, td/tr 500/1300ns, -65/+150dC, CMS</text:p>
          </table:table-cell>
          <table:table-cell office:value-type="string" calcext:value-type="string">
            <text:p>BSP52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BSP52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BSP52</text:p>
          </table:table-cell>
          <table:table-cell office:value-type="currency" office:currency="EUR" office:value="0.439" calcext:value-type="currency">
            <text:p>0,44 €</text:p>
          </table:table-cell>
          <table:table-cell table:style-name="ce63" office:value-type="string" calcext:value-type="string">
            <text:p>7 91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sitive low power linear voltage regulator, adustable Vout, Ioutmax 500mA, Vout=1,25-37V, Vin=40Vmax, CMS, SMD SOT223</text:p>
          </table:table-cell>
          <table:table-cell office:value-type="string" calcext:value-type="string">
            <text:p>LM317MDCY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LM317MDCY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LM317MDCYR</text:p>
          </table:table-cell>
          <table:table-cell office:value-type="currency" office:currency="EUR" office:value="0.742" calcext:value-type="currency">
            <text:p>0,74 €</text:p>
          </table:table-cell>
          <table:table-cell table:style-name="ce64" office:value-type="string" calcext:value-type="string">
            <text:p>8 18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.096V low cost voltage reference, 1% accuracy, 50ppm/dC drift,SMD, CMS</text:p>
          </table:table-cell>
          <table:table-cell office:value-type="string" calcext:value-type="string">
            <text:p>MCP1541-I/TT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MCP1541-I/TT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1541TITT</text:p>
          </table:table-cell>
          <table:table-cell office:value-type="currency" office:currency="EUR" office:value="0.842" calcext:value-type="currency">
            <text:p>0,84 €</text:p>
          </table:table-cell>
          <table:table-cell table:style-name="ce65" office:value-type="string" calcext:value-type="string">
            <text:p>11 69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ual channels 12bits SAR ADC 2.7-5.5V 100ksps,Ref Vcc low poser, SPI,SMD, CMS</text:p>
          </table:table-cell>
          <table:table-cell office:value-type="string" calcext:value-type="string">
            <text:p>MCP3202-CI/SN</text:p>
          </table:table-cell>
          <table:table-cell office:value-type="string" calcext:value-type="string">
            <text:p>SOIC8_N</text:p>
          </table:table-cell>
          <table:table-cell office:value-type="string" calcext:value-type="string">
            <text:p>MCP3202-CI/SN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3202-CI/SN</text:p>
          </table:table-cell>
          <table:table-cell office:value-type="currency" office:currency="EUR" office:value="2.41" calcext:value-type="currency">
            <text:p>2,41 €</text:p>
          </table:table-cell>
          <table:table-cell table:style-name="ce66" office:value-type="string" calcext:value-type="string">
            <text:p>1 64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ual channels 8bits DAC, internal Vref 2.5/5V 50ppm/dC, 20MHz SPI,extended tem -40+125dC SMD, CMS</text:p>
          </table:table-cell>
          <table:table-cell office:value-type="string" calcext:value-type="string">
            <text:p>MCP4802-E/SN</text:p>
          </table:table-cell>
          <table:table-cell office:value-type="string" calcext:value-type="string">
            <text:p>SOIC8_N</text:p>
          </table:table-cell>
          <table:table-cell office:value-type="string" calcext:value-type="string">
            <text:p>MCP4802-E/SN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4802-E/SN</text:p>
          </table:table-cell>
          <table:table-cell office:value-type="currency" office:currency="EUR" office:value="1.47" calcext:value-type="currency">
            <text:p>1,47 €</text:p>
          </table:table-cell>
          <table:table-cell table:style-name="ce67" office:value-type="string" calcext:value-type="string">
            <text:p>62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ow voltage dual OPAMP, RRIO, Vccmax= 5.5V, CMS</text:p>
          </table:table-cell>
          <table:table-cell office:value-type="string" calcext:value-type="string">
            <text:p>MCP6422-SN</text:p>
          </table:table-cell>
          <table:table-cell office:value-type="string" calcext:value-type="string">
            <text:p>SOIC8_N</text:p>
          </table:table-cell>
          <table:table-cell office:value-type="string" calcext:value-type="string">
            <text:p>MCP6422-SN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6422-E/SN</text:p>
          </table:table-cell>
          <table:table-cell office:value-type="currency" office:currency="EUR" office:value="0.67" calcext:value-type="currency">
            <text:p>0,67 €</text:p>
          </table:table-cell>
          <table:table-cell table:style-name="ce68" office:value-type="string" calcext:value-type="string">
            <text:p>224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ual high voltage low power, precision OPAMP, Vs 44V ((+/-22V), Offset 0.8mV, Ibias=-15nA SR=0.4V/us, Noise 22nV/Hz, max,SMD, CMS</text:p>
          </table:table-cell>
          <table:table-cell office:value-type="string" calcext:value-type="string">
            <text:p>LT1013DD</text:p>
          </table:table-cell>
          <table:table-cell office:value-type="string" calcext:value-type="string">
            <text:p>SOIC8_N</text:p>
          </table:table-cell>
          <table:table-cell office:value-type="string" calcext:value-type="string">
            <text:p>LT1013D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LT1013DDR</text:p>
          </table:table-cell>
          <table:table-cell office:value-type="currency" office:currency="EUR" office:value="1.73" calcext:value-type="currency">
            <text:p>1,73 €</text:p>
          </table:table-cell>
          <table:table-cell table:style-name="ce69" office:value-type="string" calcext:value-type="string">
            <text:p>2 75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ual channel low power digital isolator, 1in 1 out, 1MB/s, Vdd 2.5-5.5V, Viso 2.5kV , -40+125dC, CMS,</text:p>
          </table:table-cell>
          <table:table-cell office:value-type="string" calcext:value-type="string">
            <text:p>SI8422AB-D-IS</text:p>
          </table:table-cell>
          <table:table-cell office:value-type="string" calcext:value-type="string">
            <text:p>SOIC8</text:p>
          </table:table-cell>
          <table:table-cell office:value-type="string" calcext:value-type="string">
            <text:p>SI8422AB-D-IS</text:p>
          </table:table-cell>
          <table:table-cell office:value-type="string" calcext:value-type="string">
            <text:p>Sillicon Lab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34-SI8422AB-D-IS</text:p>
          </table:table-cell>
          <table:table-cell office:value-type="currency" office:currency="EUR" office:value="0.905" calcext:value-type="currency">
            <text:p>0,91 €</text:p>
          </table:table-cell>
          <table:table-cell table:style-name="ce70" office:value-type="string" calcext:value-type="string">
            <text:p>16 37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Quad channel low power digital isolator, 4in 1 out, 150MB/s, Vdd 2.5-5.5V, Viso 2.5kV , -40+125dC, CMS,</text:p>
          </table:table-cell>
          <table:table-cell office:value-type="string" calcext:value-type="string">
            <text:p>SI8651BB-B-IS1</text:p>
          </table:table-cell>
          <table:table-cell office:value-type="string" calcext:value-type="string">
            <text:p>SOIC16</text:p>
          </table:table-cell>
          <table:table-cell office:value-type="string" calcext:value-type="string">
            <text:p>SI8651BB-B-IS1</text:p>
          </table:table-cell>
          <table:table-cell office:value-type="string" calcext:value-type="string">
            <text:p>Sillicon Lab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34-SI8651BB-B-IS1</text:p>
          </table:table-cell>
          <table:table-cell office:value-type="currency" office:currency="EUR" office:value="2.12" calcext:value-type="currency">
            <text:p>2,12 €</text:p>
          </table:table-cell>
          <table:table-cell table:style-name="ce71" office:value-type="string" calcext:value-type="string">
            <text:p>40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ow power single comparator , Vcc 2-36V, Icc=400uA, Vos 2mV, Ibias 25nA, open colector output , -40/+85dC, SOT23-5 SMD case, CMS</text:p>
          </table:table-cell>
          <table:table-cell office:value-type="string" calcext:value-type="string">
            <text:p>TL331IDB</text:p>
          </table:table-cell>
          <table:table-cell office:value-type="string" calcext:value-type="string">
            <text:p>SOT23_5L</text:p>
          </table:table-cell>
          <table:table-cell office:value-type="string" calcext:value-type="string">
            <text:p>TL331IDB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TL331IDBVR</text:p>
          </table:table-cell>
          <table:table-cell office:value-type="currency" office:currency="EUR" office:value="0.507" calcext:value-type="currency">
            <text:p>0,51 €</text:p>
          </table:table-cell>
          <table:table-cell table:style-name="ce72" office:value-type="string" calcext:value-type="string">
            <text:p>27 78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witching mode step-down switching regulator with Eco-mode, Vin 4.5-42V 5A case HSOIC8, CMS</text:p>
          </table:table-cell>
          <table:table-cell office:value-type="string" calcext:value-type="string">
            <text:p>TPS54540DDA</text:p>
          </table:table-cell>
          <table:table-cell office:value-type="string" calcext:value-type="string">
            <text:p>HSOIC8</text:p>
          </table:table-cell>
          <table:table-cell office:value-type="string" calcext:value-type="string">
            <text:p>TPS54540DD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TPS54540DDAR</text:p>
          </table:table-cell>
          <table:table-cell office:value-type="currency" office:currency="EUR" office:value="4.2" calcext:value-type="currency">
            <text:p>4,20 €</text:p>
          </table:table-cell>
          <table:table-cell table:style-name="ce73" office:value-type="string" calcext:value-type="string">
            <text:p>6 40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.54mm pitch SIL vertical PC tail socket assembly, 1x4 pins, Tin plated</text:p>
          </table:table-cell>
          <table:table-cell office:value-type="string" calcext:value-type="string">
            <text:p>H1x4</text:p>
          </table:table-cell>
          <table:table-cell office:value-type="string" calcext:value-type="string">
            <text:p>BARETTE_1X04D_P2.54</text:p>
          </table:table-cell>
          <table:table-cell office:value-type="string" calcext:value-type="string">
            <text:p>M20-7820446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7820446</text:p>
          </table:table-cell>
          <table:table-cell office:value-type="currency" office:currency="EUR" office:value="0.44" calcext:value-type="currency">
            <text:p>0,44 €</text:p>
          </table:table-cell>
          <table:table-cell table:style-name="ce74" office:value-type="string" calcext:value-type="string">
            <text:p>3 18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.54mm pitch vertical PC tail socket assembly, 2x5 pins, Tin plated</text:p>
          </table:table-cell>
          <table:table-cell office:value-type="string" calcext:value-type="string">
            <text:p>H2x5</text:p>
          </table:table-cell>
          <table:table-cell office:value-type="string" calcext:value-type="string">
            <text:p>BARETTE_2X05D_P2.54</text:p>
          </table:table-cell>
          <table:table-cell office:value-type="string" calcext:value-type="string">
            <text:p>M20-7830546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7830546</text:p>
          </table:table-cell>
          <table:table-cell office:value-type="currency" office:currency="EUR" office:value="1.16" calcext:value-type="currency">
            <text:p>1,16 €</text:p>
          </table:table-cell>
          <table:table-cell table:style-name="ce75" office:value-type="string" calcext:value-type="string">
            <text:p>729</text:p>
          </table:table-cell>
        </table:table-row>
        <table:table-row table:style-name="ro2">
          <table:table-cell table:number-columns-repeated="8"/>
          <table:table-cell table:style-name="ce11"/>
          <table:table-cell/>
        </table:table-row>
        <table:table-row table:style-name="ro2">
          <table:table-cell office:value-type="string" calcext:value-type="string">
            <text:p>Parts</text:p>
          </table:table-cell>
          <table:table-cell table:number-columns-repeated="7"/>
          <table:table-cell table:style-name="ce11"/>
          <table:table-cell/>
        </table:table-row>
        <table:table-row table:style-name="ro6">
          <table:table-cell table:style-name="ce5" table:formula="of:=SUM([.A4:.A62])" office:value-type="float" office:value="117" calcext:value-type="float">
            <text:p>117</text:p>
          </table:table-cell>
          <table:table-cell table:style-name="ce5" office:value-type="string" calcext:value-type="string">
            <text:p>Copyright One Audio Project.</text:p>
          </table:table-cell>
          <table:table-cell table:style-name="ce5" table:number-columns-repeated="2"/>
          <table:table-cell table:style-name="ce5" office:value-type="string" calcext:value-type="string">
            <text:p>Date : 11/12/2015</text:p>
          </table:table-cell>
          <table:table-cell table:style-name="ce5" table:number-columns-repeated="2"/>
          <table:table-cell table:style-name="ce12" office:value-type="string" calcext:value-type="string">
            <text:p>TOTAL</text:p>
          </table:table-cell>
          <table:table-cell table:style-name="ce15" table:formula="of:=SUMPRODUCT([.A4:.A63];[.I4:.I63])" office:value-type="currency" office:currency="EUR" office:value="52.609" calcext:value-type="currency">
            <text:p>52,61 €</text:p>
          </table:table-cell>
          <table:table-cell table:style-name="ce77"/>
        </table:table-row>
        <table:table-row table:style-name="ro7">
          <table:table-cell table:style-name="Default" table:number-columns-repeated="4"/>
          <table:table-cell table:style-name="ce9"/>
          <table:table-cell table:style-name="Default" table:number-columns-repeated="5"/>
        </table:table-row>
        <calcext:conditional-formats>
          <calcext:conditional-format calcext:target-range-address="REG.J62:REG.J62">
            <calcext:condition calcext:apply-style-name="Excel_CondFormat_1_1_1" calcext:value="=0" calcext:base-cell-address="REG.J62"/>
          </calcext:conditional-format>
          <calcext:conditional-format calcext:target-range-address="REG.J4:REG.J4">
            <calcext:condition calcext:apply-style-name="Excel_CondFormat_1_2_1" calcext:value="=0" calcext:base-cell-address="REG.J4"/>
          </calcext:conditional-format>
          <calcext:conditional-format calcext:target-range-address="REG.J5:REG.J5">
            <calcext:condition calcext:apply-style-name="Excel_CondFormat_1_3_1" calcext:value="=0" calcext:base-cell-address="REG.J5"/>
          </calcext:conditional-format>
          <calcext:conditional-format calcext:target-range-address="REG.J6:REG.J6">
            <calcext:condition calcext:apply-style-name="Excel_CondFormat_1_4_1" calcext:value="=0" calcext:base-cell-address="REG.J6"/>
          </calcext:conditional-format>
          <calcext:conditional-format calcext:target-range-address="REG.J7:REG.J7">
            <calcext:condition calcext:apply-style-name="Excel_CondFormat_1_5_1" calcext:value="=0" calcext:base-cell-address="REG.J7"/>
          </calcext:conditional-format>
          <calcext:conditional-format calcext:target-range-address="REG.J8:REG.J8">
            <calcext:condition calcext:apply-style-name="Excel_CondFormat_1_6_1" calcext:value="=0" calcext:base-cell-address="REG.J8"/>
          </calcext:conditional-format>
          <calcext:conditional-format calcext:target-range-address="REG.J9:REG.J9">
            <calcext:condition calcext:apply-style-name="Excel_CondFormat_1_7_1" calcext:value="=0" calcext:base-cell-address="REG.J9"/>
          </calcext:conditional-format>
          <calcext:conditional-format calcext:target-range-address="REG.J10:REG.J10">
            <calcext:condition calcext:apply-style-name="Excel_CondFormat_1_8_1" calcext:value="=0" calcext:base-cell-address="REG.J10"/>
          </calcext:conditional-format>
          <calcext:conditional-format calcext:target-range-address="REG.J11:REG.J11">
            <calcext:condition calcext:apply-style-name="Excel_CondFormat_1_9_1" calcext:value="=0" calcext:base-cell-address="REG.J11"/>
          </calcext:conditional-format>
          <calcext:conditional-format calcext:target-range-address="REG.J12:REG.J12">
            <calcext:condition calcext:apply-style-name="Excel_CondFormat_1_10_1" calcext:value="=0" calcext:base-cell-address="REG.J12"/>
          </calcext:conditional-format>
          <calcext:conditional-format calcext:target-range-address="REG.J13:REG.J13">
            <calcext:condition calcext:apply-style-name="Excel_CondFormat_1_11_1" calcext:value="=0" calcext:base-cell-address="REG.J13"/>
          </calcext:conditional-format>
          <calcext:conditional-format calcext:target-range-address="REG.J14:REG.J14">
            <calcext:condition calcext:apply-style-name="Excel_CondFormat_1_12_1" calcext:value="=0" calcext:base-cell-address="REG.J14"/>
          </calcext:conditional-format>
          <calcext:conditional-format calcext:target-range-address="REG.J15:REG.J15">
            <calcext:condition calcext:apply-style-name="Excel_CondFormat_1_13_1" calcext:value="=0" calcext:base-cell-address="REG.J15"/>
          </calcext:conditional-format>
          <calcext:conditional-format calcext:target-range-address="REG.J16:REG.J16">
            <calcext:condition calcext:apply-style-name="Excel_CondFormat_1_14_1" calcext:value="=0" calcext:base-cell-address="REG.J16"/>
          </calcext:conditional-format>
          <calcext:conditional-format calcext:target-range-address="REG.J17:REG.J17">
            <calcext:condition calcext:apply-style-name="Excel_CondFormat_1_15_1" calcext:value="=0" calcext:base-cell-address="REG.J17"/>
          </calcext:conditional-format>
          <calcext:conditional-format calcext:target-range-address="REG.J18:REG.J18">
            <calcext:condition calcext:apply-style-name="Excel_CondFormat_1_16_1" calcext:value="=0" calcext:base-cell-address="REG.J18"/>
          </calcext:conditional-format>
          <calcext:conditional-format calcext:target-range-address="REG.J19:REG.J19">
            <calcext:condition calcext:apply-style-name="Excel_CondFormat_1_17_1" calcext:value="=0" calcext:base-cell-address="REG.J19"/>
          </calcext:conditional-format>
          <calcext:conditional-format calcext:target-range-address="REG.J20:REG.J20">
            <calcext:condition calcext:apply-style-name="Excel_CondFormat_1_18_1" calcext:value="=0" calcext:base-cell-address="REG.J20"/>
          </calcext:conditional-format>
          <calcext:conditional-format calcext:target-range-address="REG.J21:REG.J21">
            <calcext:condition calcext:apply-style-name="Excel_CondFormat_1_19_1" calcext:value="=0" calcext:base-cell-address="REG.J21"/>
          </calcext:conditional-format>
          <calcext:conditional-format calcext:target-range-address="REG.J22:REG.J22">
            <calcext:condition calcext:apply-style-name="Excel_CondFormat_1_20_1" calcext:value="=0" calcext:base-cell-address="REG.J22"/>
          </calcext:conditional-format>
          <calcext:conditional-format calcext:target-range-address="REG.J23:REG.J23">
            <calcext:condition calcext:apply-style-name="Excel_CondFormat_1_21_1" calcext:value="=0" calcext:base-cell-address="REG.J23"/>
          </calcext:conditional-format>
          <calcext:conditional-format calcext:target-range-address="REG.J24:REG.J24">
            <calcext:condition calcext:apply-style-name="Excel_CondFormat_1_22_1" calcext:value="=0" calcext:base-cell-address="REG.J24"/>
          </calcext:conditional-format>
          <calcext:conditional-format calcext:target-range-address="REG.J25:REG.J25">
            <calcext:condition calcext:apply-style-name="Excel_CondFormat_1_23_1" calcext:value="=0" calcext:base-cell-address="REG.J25"/>
          </calcext:conditional-format>
          <calcext:conditional-format calcext:target-range-address="REG.J26:REG.J26">
            <calcext:condition calcext:apply-style-name="Excel_CondFormat_1_24_1" calcext:value="=0" calcext:base-cell-address="REG.J26"/>
          </calcext:conditional-format>
          <calcext:conditional-format calcext:target-range-address="REG.J27:REG.J27">
            <calcext:condition calcext:apply-style-name="Excel_CondFormat_1_25_1" calcext:value="=0" calcext:base-cell-address="REG.J27"/>
          </calcext:conditional-format>
          <calcext:conditional-format calcext:target-range-address="REG.J28:REG.J28">
            <calcext:condition calcext:apply-style-name="Excel_CondFormat_1_26_1" calcext:value="=0" calcext:base-cell-address="REG.J28"/>
          </calcext:conditional-format>
          <calcext:conditional-format calcext:target-range-address="REG.J29:REG.J29">
            <calcext:condition calcext:apply-style-name="Excel_CondFormat_1_27_1" calcext:value="=0" calcext:base-cell-address="REG.J29"/>
          </calcext:conditional-format>
          <calcext:conditional-format calcext:target-range-address="REG.J30:REG.J30">
            <calcext:condition calcext:apply-style-name="Excel_CondFormat_1_28_1" calcext:value="=0" calcext:base-cell-address="REG.J30"/>
          </calcext:conditional-format>
          <calcext:conditional-format calcext:target-range-address="REG.J31:REG.J31">
            <calcext:condition calcext:apply-style-name="Excel_CondFormat_1_29_1" calcext:value="=0" calcext:base-cell-address="REG.J31"/>
          </calcext:conditional-format>
          <calcext:conditional-format calcext:target-range-address="REG.J32:REG.J32">
            <calcext:condition calcext:apply-style-name="Excel_CondFormat_1_30_1" calcext:value="=0" calcext:base-cell-address="REG.J32"/>
          </calcext:conditional-format>
          <calcext:conditional-format calcext:target-range-address="REG.J33:REG.J33">
            <calcext:condition calcext:apply-style-name="Excel_CondFormat_1_31_1" calcext:value="=0" calcext:base-cell-address="REG.J33"/>
          </calcext:conditional-format>
          <calcext:conditional-format calcext:target-range-address="REG.J34:REG.J34">
            <calcext:condition calcext:apply-style-name="Excel_CondFormat_1_32_1" calcext:value="=0" calcext:base-cell-address="REG.J34"/>
          </calcext:conditional-format>
          <calcext:conditional-format calcext:target-range-address="REG.J35:REG.J35">
            <calcext:condition calcext:apply-style-name="Excel_CondFormat_1_33_1" calcext:value="=0" calcext:base-cell-address="REG.J35"/>
          </calcext:conditional-format>
          <calcext:conditional-format calcext:target-range-address="REG.J36:REG.J36">
            <calcext:condition calcext:apply-style-name="Excel_CondFormat_1_34_1" calcext:value="=0" calcext:base-cell-address="REG.J36"/>
          </calcext:conditional-format>
          <calcext:conditional-format calcext:target-range-address="REG.J37:REG.J37">
            <calcext:condition calcext:apply-style-name="Excel_CondFormat_1_35_1" calcext:value="=0" calcext:base-cell-address="REG.J37"/>
          </calcext:conditional-format>
          <calcext:conditional-format calcext:target-range-address="REG.J38:REG.J38">
            <calcext:condition calcext:apply-style-name="Excel_CondFormat_1_36_1" calcext:value="=0" calcext:base-cell-address="REG.J38"/>
          </calcext:conditional-format>
          <calcext:conditional-format calcext:target-range-address="REG.J39:REG.J39">
            <calcext:condition calcext:apply-style-name="Excel_CondFormat_1_37_1" calcext:value="=0" calcext:base-cell-address="REG.J39"/>
          </calcext:conditional-format>
          <calcext:conditional-format calcext:target-range-address="REG.J40:REG.J40">
            <calcext:condition calcext:apply-style-name="Excel_CondFormat_1_38_1" calcext:value="=0" calcext:base-cell-address="REG.J40"/>
          </calcext:conditional-format>
          <calcext:conditional-format calcext:target-range-address="REG.J41:REG.J41">
            <calcext:condition calcext:apply-style-name="Excel_CondFormat_1_39_1" calcext:value="=0" calcext:base-cell-address="REG.J41"/>
          </calcext:conditional-format>
          <calcext:conditional-format calcext:target-range-address="REG.J42:REG.J42">
            <calcext:condition calcext:apply-style-name="Excel_CondFormat_1_40_1" calcext:value="=0" calcext:base-cell-address="REG.J42"/>
          </calcext:conditional-format>
          <calcext:conditional-format calcext:target-range-address="REG.J43:REG.J43">
            <calcext:condition calcext:apply-style-name="Excel_CondFormat_1_41_1" calcext:value="=0" calcext:base-cell-address="REG.J43"/>
          </calcext:conditional-format>
          <calcext:conditional-format calcext:target-range-address="REG.J44:REG.J44">
            <calcext:condition calcext:apply-style-name="Excel_CondFormat_1_42_1" calcext:value="=0" calcext:base-cell-address="REG.J44"/>
          </calcext:conditional-format>
          <calcext:conditional-format calcext:target-range-address="REG.J45:REG.J45">
            <calcext:condition calcext:apply-style-name="Excel_CondFormat_1_43_1" calcext:value="=0" calcext:base-cell-address="REG.J45"/>
          </calcext:conditional-format>
          <calcext:conditional-format calcext:target-range-address="REG.J46:REG.J46">
            <calcext:condition calcext:apply-style-name="Excel_CondFormat_1_44_1" calcext:value="=0" calcext:base-cell-address="REG.J46"/>
          </calcext:conditional-format>
          <calcext:conditional-format calcext:target-range-address="REG.J47:REG.J47">
            <calcext:condition calcext:apply-style-name="Excel_CondFormat_1_45_1" calcext:value="=0" calcext:base-cell-address="REG.J47"/>
          </calcext:conditional-format>
          <calcext:conditional-format calcext:target-range-address="REG.J48:REG.J48">
            <calcext:condition calcext:apply-style-name="Excel_CondFormat_1_46_1" calcext:value="=0" calcext:base-cell-address="REG.J48"/>
          </calcext:conditional-format>
          <calcext:conditional-format calcext:target-range-address="REG.J49:REG.J49">
            <calcext:condition calcext:apply-style-name="Excel_CondFormat_1_47_1" calcext:value="=0" calcext:base-cell-address="REG.J49"/>
          </calcext:conditional-format>
          <calcext:conditional-format calcext:target-range-address="REG.J50:REG.J50">
            <calcext:condition calcext:apply-style-name="Excel_CondFormat_1_48_1" calcext:value="=0" calcext:base-cell-address="REG.J50"/>
          </calcext:conditional-format>
          <calcext:conditional-format calcext:target-range-address="REG.J51:REG.J51">
            <calcext:condition calcext:apply-style-name="Excel_CondFormat_1_49_1" calcext:value="=0" calcext:base-cell-address="REG.J51"/>
          </calcext:conditional-format>
          <calcext:conditional-format calcext:target-range-address="REG.J52:REG.J52">
            <calcext:condition calcext:apply-style-name="Excel_CondFormat_1_50_1" calcext:value="=0" calcext:base-cell-address="REG.J52"/>
          </calcext:conditional-format>
          <calcext:conditional-format calcext:target-range-address="REG.J53:REG.J53">
            <calcext:condition calcext:apply-style-name="Excel_CondFormat_1_51_1" calcext:value="=0" calcext:base-cell-address="REG.J53"/>
          </calcext:conditional-format>
          <calcext:conditional-format calcext:target-range-address="REG.J54:REG.J54">
            <calcext:condition calcext:apply-style-name="Excel_CondFormat_1_52_1" calcext:value="=0" calcext:base-cell-address="REG.J54"/>
          </calcext:conditional-format>
          <calcext:conditional-format calcext:target-range-address="REG.J55:REG.J55">
            <calcext:condition calcext:apply-style-name="Excel_CondFormat_1_53_1" calcext:value="=0" calcext:base-cell-address="REG.J55"/>
          </calcext:conditional-format>
          <calcext:conditional-format calcext:target-range-address="REG.J56:REG.J56">
            <calcext:condition calcext:apply-style-name="Excel_CondFormat_1_54_1" calcext:value="=0" calcext:base-cell-address="REG.J56"/>
          </calcext:conditional-format>
          <calcext:conditional-format calcext:target-range-address="REG.J57:REG.J57">
            <calcext:condition calcext:apply-style-name="Excel_CondFormat_1_55_1" calcext:value="=0" calcext:base-cell-address="REG.J57"/>
          </calcext:conditional-format>
          <calcext:conditional-format calcext:target-range-address="REG.J58:REG.J58">
            <calcext:condition calcext:apply-style-name="Excel_CondFormat_1_56_1" calcext:value="=0" calcext:base-cell-address="REG.J58"/>
          </calcext:conditional-format>
          <calcext:conditional-format calcext:target-range-address="REG.J59:REG.J59">
            <calcext:condition calcext:apply-style-name="Excel_CondFormat_1_57_1" calcext:value="=0" calcext:base-cell-address="REG.J59"/>
          </calcext:conditional-format>
          <calcext:conditional-format calcext:target-range-address="REG.J60:REG.J60">
            <calcext:condition calcext:apply-style-name="Excel_CondFormat_1_58_1" calcext:value="=0" calcext:base-cell-address="REG.J60"/>
          </calcext:conditional-format>
          <calcext:conditional-format calcext:target-range-address="REG.J61:REG.J61">
            <calcext:condition calcext:apply-style-name="Excel_CondFormat_1_59_1" calcext:value="=0" calcext:base-cell-address="REG.J61"/>
          </calcext:conditional-format>
        </calcext:conditional-formats>
      </table:table>
      <table:table table:name="MAIN+FAV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1"/>
        <table:table-column table:style-name="co9" table:default-cell-style-name="ce14"/>
        <table:table-column table:style-name="co10" table:default-cell-style-name="ce13"/>
        <table:table-row table:style-name="ro1">
          <table:table-cell table:style-name="ce1" office:value-type="string" calcext:value-type="string" table:number-columns-spanned="10" table:number-rows-spanned="2">
            <text:p>Bill of meterial after Mouser import</text:p>
          </table:table-cell>
          <table:covered-table-cell table:style-name="ce6"/>
          <table:covered-table-cell table:number-columns-repeated="7" table:style-name="ce2"/>
          <table:covered-table-cell/>
        </table:table-row>
        <table:table-row table:style-name="ro1">
          <table:covered-table-cell table:style-name="ce2"/>
          <table:covered-table-cell table:style-name="ce6"/>
          <table:covered-table-cell table:number-columns-repeated="6" table:style-name="ce2"/>
          <table:covered-table-cell table:style-name="ce13"/>
          <table:covered-table-cell/>
        </table:table-row>
        <table:table-row table:style-name="ro2">
          <table:table-cell table:style-name="ce3" office:value-type="string" calcext:value-type="string">
            <text:p>Count</text:p>
          </table:table-cell>
          <table:table-cell table:style-name="ce7" office:value-type="string" calcext:value-type="string">
            <text:p>Part description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Case</text:p>
          </table:table-cell>
          <table:table-cell table:style-name="ce3" office:value-type="string" calcext:value-type="string">
            <text:p>Mfg ref</text:p>
          </table:table-cell>
          <table:table-cell table:style-name="ce3" office:value-type="string" calcext:value-type="string">
            <text:p>Mfg name</text:p>
          </table:table-cell>
          <table:table-cell table:style-name="ce3" office:value-type="string" calcext:value-type="string">
            <text:p>Distributor</text:p>
          </table:table-cell>
          <table:table-cell table:style-name="ce10" office:value-type="string" calcext:value-type="string">
            <text:p>Mouser Part Number</text:p>
          </table:table-cell>
          <table:table-cell table:style-name="ce10" office:value-type="string" calcext:value-type="string">
            <text:p>Price <text:s/>x1</text:p>
          </table:table-cell>
          <table:table-cell table:style-name="ce16" office:value-type="string" calcext:value-type="string">
            <text:p>Stock (11/12/15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power resistor, CRCW2512 serie, case 2512, 5%, 200ppm, 1W, 500V , CMS, -55/+155 dC</text:p>
          </table:table-cell>
          <table:table-cell office:value-type="string" calcext:value-type="string">
            <text:p>.1/1W</text:p>
          </table:table-cell>
          <table:table-cell office:value-type="float" office:value="2512" calcext:value-type="float">
            <text:p>2512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RL2512FK-070R1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L252FK070R1L</text:p>
          </table:table-cell>
          <table:table-cell office:value-type="currency" office:currency="EUR" office:value="0.585" calcext:value-type="currency">
            <text:p>0,59 €</text:p>
          </table:table-cell>
          <table:table-cell table:style-name="ce78" office:value-type="string" calcext:value-type="string">
            <text:p>3 979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10" calcext:value-type="float">
            <text:p>1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79" office:value-type="string" calcext:value-type="string">
            <text:p>207 835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9.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9.9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0" office:value-type="string" calcext:value-type="string">
            <text:p>98 905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100" calcext:value-type="float">
            <text:p>10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0-E3</text:p>
          </table:table-cell>
          <table:table-cell office:value-type="currency" office:currency="EUR" office:value="0.044" calcext:value-type="currency">
            <text:p>0,04 €</text:p>
          </table:table-cell>
          <table:table-cell table:style-name="ce81" office:value-type="string" calcext:value-type="string">
            <text:p>292 673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float" office:value="619" calcext:value-type="float">
            <text:p>61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619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2" office:value-type="string" calcext:value-type="string">
            <text:p>12 104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.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3" office:value-type="string" calcext:value-type="string">
            <text:p>416 531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.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4" office:value-type="string" calcext:value-type="string">
            <text:p>127 199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.37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.37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5" office:value-type="string" calcext:value-type="string">
            <text:p>31 36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.55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.55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6" office:value-type="string" calcext:value-type="string">
            <text:p>17 1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, 100ppm, 125mW, 150V , CMS</text:p>
          </table:table-cell>
          <table:table-cell office:value-type="string" calcext:value-type="string">
            <text:p>5.4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5.49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7" office:value-type="string" calcext:value-type="string">
            <text:p>16 540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0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K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88" office:value-type="string" calcext:value-type="string">
            <text:p>199 982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5.8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5.8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89" office:value-type="string" calcext:value-type="string">
            <text:p>19 198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0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0" office:value-type="string" calcext:value-type="string">
            <text:p>128 969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23.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23.2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1" office:value-type="string" calcext:value-type="string">
            <text:p>17 28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2.2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2.2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2" office:value-type="string" calcext:value-type="string">
            <text:p>18 714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7.5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47.5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3" office:value-type="string" calcext:value-type="string">
            <text:p>24 11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90.9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90.9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4" office:value-type="string" calcext:value-type="string">
            <text:p>33 313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00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0K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5" office:value-type="string" calcext:value-type="string">
            <text:p>291 611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453k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453KFKEA</text:p>
          </table:table-cell>
          <table:table-cell office:value-type="currency" office:currency="EUR" office:value="0.109" calcext:value-type="currency">
            <text:p>0,11 €</text:p>
          </table:table-cell>
          <table:table-cell table:style-name="ce96" office:value-type="string" calcext:value-type="string">
            <text:p>18 493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M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1M00FKEB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7" office:value-type="string" calcext:value-type="string">
            <text:p>199 11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MD resistor, case 0805, 1%, 100ppm, 125mW, 150V , CMS</text:p>
          </table:table-cell>
          <table:table-cell office:value-type="string" calcext:value-type="string">
            <text:p>1.2M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1M20FKEA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8" office:value-type="string" calcext:value-type="string">
            <text:p>17 998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MD resistor, case 0805, 1, 100ppm, 125mW, 150V , CMS</text:p>
          </table:table-cell>
          <table:table-cell office:value-type="string" calcext:value-type="string">
            <text:p>10M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805XXXXF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-CRCW0805-10M-E3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99" office:value-type="string" calcext:value-type="string">
            <text:p>53 03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High voltage ceramic capacitor NP0/COG, 5% 1000Vcc, CMS case 1206, -55+125dC, Tc=+-30ppm/dC</text:p>
          </table:table-cell>
          <table:table-cell office:value-type="string" calcext:value-type="string">
            <text:p>68PF/1K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81-GRM31A5C3A680JW1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RM31A5C3A680JW1D</text:p>
          </table:table-cell>
          <table:table-cell office:value-type="currency" office:currency="EUR" office:value="0.389" calcext:value-type="currency">
            <text:p>0,39 €</text:p>
          </table:table-cell>
          <table:table-cell table:style-name="ce100" office:value-type="string" calcext:value-type="string">
            <text:p>79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NPO 2%, 25V CMS case 0805</text:p>
          </table:table-cell>
          <table:table-cell office:value-type="string" calcext:value-type="string">
            <text:p>100pF/25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A101GX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A101GXXC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1" office:value-type="string" calcext:value-type="string">
            <text:p>11 229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eramic multilayers capacitor, NPO 5%, CMS case 0805</text:p>
          </table:table-cell>
          <table:table-cell office:value-type="string" calcext:value-type="string">
            <text:p>1nF/5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A102KX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A102KXAP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2" office:value-type="string" calcext:value-type="string">
            <text:p>18 466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SMD ceramic security type capacitor X1 Y2 , 250Vac 4.7nF, case 1812, -55+125dC, CMS</text:p>
          </table:table-cell>
          <table:table-cell office:value-type="string" calcext:value-type="string">
            <text:p>4.7nF/250V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A343DR7GD472KW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A343DR7GD472KL</text:p>
          </table:table-cell>
          <table:table-cell office:value-type="currency" office:currency="EUR" office:value="0.769" calcext:value-type="currency">
            <text:p>0,77 €</text:p>
          </table:table-cell>
          <table:table-cell table:style-name="ce103" office:value-type="string" calcext:value-type="string">
            <text:p>1 10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X7R 10%, CMS case 0805</text:p>
          </table:table-cell>
          <table:table-cell office:value-type="string" calcext:value-type="string">
            <text:p>10nF/10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Y103KX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3KXBM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4" office:value-type="string" calcext:value-type="string">
            <text:p>13 381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eramic multilayers capacitor, X7R 5%, 16V CMS case 0603</text:p>
          </table:table-cell>
          <table:table-cell office:value-type="string" calcext:value-type="string">
            <text:p>100nF/16V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603Y104JXJ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603Y104JXJP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5" office:value-type="string" calcext:value-type="string">
            <text:p>47 092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Ceramic multilayers capacitor, X7R 20%,25V CMS case 0805</text:p>
          </table:table-cell>
          <table:table-cell office:value-type="string" calcext:value-type="string">
            <text:p>100nF/25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Y104MXXA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4MXXA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6" office:value-type="string" calcext:value-type="string">
            <text:p>10 15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X7R 16v , 20%, CMS case 0805</text:p>
          </table:table-cell>
          <table:table-cell office:value-type="string" calcext:value-type="string">
            <text:p>220nF/16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Y224MXJ1B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224MXJTBC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07" office:value-type="string" calcext:value-type="string">
            <text:p>7 632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eramic multilayers capacitor, X7R 50v , 20%, CMS case 0805</text:p>
          </table:table-cell>
          <table:table-cell office:value-type="string" calcext:value-type="string">
            <text:p>220nF/50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2012X7R1H224M125A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0-C2012X7R1H224M</text:p>
          </table:table-cell>
          <table:table-cell office:value-type="currency" office:currency="EUR" office:value="0.128" calcext:value-type="currency">
            <text:p>0,13 €</text:p>
          </table:table-cell>
          <table:table-cell table:style-name="ce108" office:value-type="string" calcext:value-type="string">
            <text:p>7 00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eramic multilayers capacitor, X7R 10%, CMS case 0805</text:p>
          </table:table-cell>
          <table:table-cell office:value-type="string" calcext:value-type="string">
            <text:p>1uF/16V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VJ0805Y105KXQTW1B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-VJ0805Y105KXQTBC</text:p>
          </table:table-cell>
          <table:table-cell office:value-type="currency" office:currency="EUR" office:value="0.045" calcext:value-type="currency">
            <text:p>0,05 €</text:p>
          </table:table-cell>
          <table:table-cell table:style-name="ce109" office:value-type="string" calcext:value-type="string">
            <text:p>28 87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eramic multilayers capacitor, X7R dielectric, case 1206, 1uF/50V</text:p>
          </table:table-cell>
          <table:table-cell office:value-type="string" calcext:value-type="string">
            <text:p>1uF/50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16X7R1H105K160A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0-C3216X7R1H105K</text:p>
          </table:table-cell>
          <table:table-cell office:value-type="currency" office:currency="EUR" office:value="0.22" calcext:value-type="currency">
            <text:p>0,22 €</text:p>
          </table:table-cell>
          <table:table-cell table:style-name="ce110" office:value-type="string" calcext:value-type="string">
            <text:p>87 97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Aluminium electrolytic capacitor, general purpose, UWT type, 1000h @ 105dc, 47uF 35V, SMD, CMS</text:p>
          </table:table-cell>
          <table:table-cell office:value-type="string" calcext:value-type="string">
            <text:p>47uF/35V WT</text:p>
          </table:table-cell>
          <table:table-cell office:value-type="string" calcext:value-type="string">
            <text:p>6.6X6.6._D6.3mm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V470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47-UWT1V470MCL1S</text:p>
          </table:table-cell>
          <table:table-cell office:value-type="currency" office:currency="EUR" office:value="0.302" calcext:value-type="currency">
            <text:p>0,30 €</text:p>
          </table:table-cell>
          <table:table-cell table:style-name="ce111" office:value-type="string" calcext:value-type="string">
            <text:p>26 866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olymer hybrid capacitor ZA type, 5000h @ 105 dC, 47uF 35V, Iac=1.3A, Z=60mR, CMS</text:p>
          </table:table-cell>
          <table:table-cell office:value-type="string" calcext:value-type="string">
            <text:p>47uF/35V ZA</text:p>
          </table:table-cell>
          <table:table-cell office:value-type="string" calcext:value-type="string">
            <text:p>6.6X6.6._D6.3mm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EHZA1V470P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EH-ZA1V470P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ce112" office:value-type="string" calcext:value-type="string">
            <text:p>1 60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hielded power inductor , 7x7mm, -40+125dC, 100uH, Isat 0.86 A, Rdc 500 mOhms, CMS</text:p>
          </table:table-cell>
          <table:table-cell office:value-type="string" calcext:value-type="string">
            <text:p>100uH/0.86A</text:p>
          </table:table-cell>
          <table:table-cell office:value-type="string" calcext:value-type="string">
            <text:p>SELF_7X7_SMD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46104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0-46104C</text:p>
          </table:table-cell>
          <table:table-cell office:value-type="currency" office:currency="EUR" office:value="0.534" calcext:value-type="currency">
            <text:p>0,53 €</text:p>
          </table:table-cell>
          <table:table-cell table:style-name="ce113" office:value-type="string" calcext:value-type="string">
            <text:p>1 57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MD chip beads, 0805 case, -40+125dC, Imax 300mA, Rdc=0.7 Ohms max, CMS</text:p>
          </table:table-cell>
          <table:table-cell office:value-type="string" calcext:value-type="string">
            <text:p>1k5@100MHz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Faire-Rite</text:p>
          </table:table-cell>
          <table:table-cell office:value-type="string" calcext:value-type="string">
            <text:p>2508051527Y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23-2508051527Y0</text:p>
          </table:table-cell>
          <table:table-cell office:value-type="currency" office:currency="EUR" office:value="0.108" calcext:value-type="currency">
            <text:p>0,11 €</text:p>
          </table:table-cell>
          <table:table-cell table:style-name="ce114" office:value-type="string" calcext:value-type="string">
            <text:p>13 28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ual shottky diode in serie, BAT54S, If=200mA, Vfmax 0.4V, Vrrm 30V, SOT23-3 ,SMD CMS</text:p>
          </table:table-cell>
          <table:table-cell office:value-type="string" calcext:value-type="string">
            <text:p>BAT54S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ST MICROELECTRONICS</text:p>
          </table:table-cell>
          <table:table-cell office:value-type="string" calcext:value-type="string">
            <text:p>BAT54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8-BAT54S-G3-08</text:p>
          </table:table-cell>
          <table:table-cell office:value-type="currency" office:currency="EUR" office:value="0.344" calcext:value-type="currency">
            <text:p>0,34 €</text:p>
          </table:table-cell>
          <table:table-cell table:style-name="ce115" office:value-type="string" calcext:value-type="string">
            <text:p>70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power zener diode, Vz=15V, serie BZX84C, 300mW, +/- 5%, CMS</text:p>
          </table:table-cell>
          <table:table-cell office:value-type="string" calcext:value-type="string">
            <text:p>BZX84C15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ZX84C1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BZX84C15</text:p>
          </table:table-cell>
          <table:table-cell office:value-type="currency" office:currency="EUR" office:value="0.192" calcext:value-type="currency">
            <text:p>0,19 €</text:p>
          </table:table-cell>
          <table:table-cell table:style-name="ce116" office:value-type="string" calcext:value-type="string">
            <text:p>27 97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power zener diode, Vz=30V, serie BZX84C, 300mW, +/- 5%, CMS</text:p>
          </table:table-cell>
          <table:table-cell office:value-type="string" calcext:value-type="string">
            <text:p>BZX84C30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ZX84C3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BZX84C30</text:p>
          </table:table-cell>
          <table:table-cell office:value-type="currency" office:currency="EUR" office:value="0.21" calcext:value-type="currency">
            <text:p>0,21 €</text:p>
          </table:table-cell>
          <table:table-cell table:style-name="ce117" office:value-type="string" calcext:value-type="string">
            <text:p>8 074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MD green (570nm) LED, Vf=2.2V@20mA, case 080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0805_PO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R971-KN-1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20-LGR971-KN-1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18" office:value-type="string" calcext:value-type="string">
            <text:p>319 43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chottky diode, If = 0.5A, Vrrm = 40V, Vf=0.5Vmax@1A , CMS</text:p>
          </table:table-cell>
          <table:table-cell office:value-type="string" calcext:value-type="string">
            <text:p>MBR0540</text:p>
          </table:table-cell>
          <table:table-cell office:value-type="string" calcext:value-type="string">
            <text:p>SOD123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BR054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MBR0540T1G</text:p>
          </table:table-cell>
          <table:table-cell office:value-type="currency" office:currency="EUR" office:value="0.335" calcext:value-type="currency">
            <text:p>0,34 €</text:p>
          </table:table-cell>
          <table:table-cell table:style-name="ce119" office:value-type="string" calcext:value-type="string">
            <text:p>103 632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Ultrafast SMD rectifier, If = 3A, Ifsm=125A, Vrrm = 600V, Vf=1.05Vmax@3A150dC ,Tj max=175dC, CMS</text:p>
          </table:table-cell>
          <table:table-cell office:value-type="string" calcext:value-type="string">
            <text:p>MURS360S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URS360S-E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25-MURS360S-E3</text:p>
          </table:table-cell>
          <table:table-cell office:value-type="currency" office:currency="EUR" office:value="0.507" calcext:value-type="currency">
            <text:p>0,51 €</text:p>
          </table:table-cell>
          <table:table-cell table:style-name="ce120" office:value-type="string" calcext:value-type="string">
            <text:p>2 50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Ultrafast rectifier diode, Vrrm=1000v, If = 1A, Pd 2.08W, Trr 75ns, Ct 15pF, CMS</text:p>
          </table:table-cell>
          <table:table-cell office:value-type="string" calcext:value-type="string">
            <text:p>US1M</text:p>
          </table:table-cell>
          <table:table-cell office:value-type="string" calcext:value-type="string">
            <text:p>DO214AC-SMA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US1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8-US1MHE3_A/H</text:p>
          </table:table-cell>
          <table:table-cell office:value-type="currency" office:currency="EUR" office:value="0.425" calcext:value-type="currency">
            <text:p>0,43 €</text:p>
          </table:table-cell>
          <table:table-cell table:style-name="ce121" office:value-type="string" calcext:value-type="string">
            <text:p>11 89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PN signal bipolar transistor, Vce 50V, Ic 200mA, hfe 270-800, Pt 250mW, CMS</text:p>
          </table:table-cell>
          <table:table-cell office:value-type="string" calcext:value-type="string">
            <text:p>BC847C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C847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C847C-T/R</text:p>
          </table:table-cell>
          <table:table-cell office:value-type="currency" office:currency="EUR" office:value="0.118" calcext:value-type="currency">
            <text:p>0,12 €</text:p>
          </table:table-cell>
          <table:table-cell table:style-name="ce122" office:value-type="string" calcext:value-type="string">
            <text:p>127 29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NP signal bipolar transistor, Vce -45V, Ic 100mA, hfe 200-450, Pt 300mW, CMS</text:p>
          </table:table-cell>
          <table:table-cell office:value-type="string" calcext:value-type="string">
            <text:p>BC857B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BC857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C857B-T/R</text:p>
          </table:table-cell>
          <table:table-cell office:value-type="currency" office:currency="EUR" office:value="0.127" calcext:value-type="currency">
            <text:p>0,13 €</text:p>
          </table:table-cell>
          <table:table-cell table:style-name="ce123" office:value-type="string" calcext:value-type="string">
            <text:p>66 74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NMOS logic transistor, Rdson 2.8 ohm, Vdss 100V, Id=170mA , Pd=0.36W, CMS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BSS123L</text:p>
          </table:table-cell>
          <table:table-cell office:value-type="currency" office:currency="EUR" office:value="0.192" calcext:value-type="currency">
            <text:p>0,19 €</text:p>
          </table:table-cell>
          <table:table-cell table:style-name="ce124" office:value-type="string" calcext:value-type="string">
            <text:p>20 343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P channel MOSFET, Ron=110mohm, Vdsmax = -25V Id= -3A Vgsth = -0.4/-1V ,SOT23-3 case, SMD, CMS</text:p>
          </table:table-cell>
          <table:table-cell office:value-type="string" calcext:value-type="string">
            <text:p>SI2301CDS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SI2301CD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81-SI2301CDS-E3</text:p>
          </table:table-cell>
          <table:table-cell office:value-type="currency" office:currency="EUR" office:value="0.407" calcext:value-type="currency">
            <text:p>0,41 €</text:p>
          </table:table-cell>
          <table:table-cell table:style-name="ce125" office:value-type="string" calcext:value-type="string">
            <text:p>6 10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rogrammable logic array, ALTERA MAX V serie, Fmax=304MHz, 1270 logics elements, 144 pins (104 I/O) TQFP, Vcore=1.8V, VIO= 1.2-3.3V, low power, low cost, CMS</text:p>
          </table:table-cell>
          <table:table-cell office:value-type="string" calcext:value-type="string">
            <text:p>5M1270ZT144C5N</text:p>
          </table:table-cell>
          <table:table-cell office:value-type="string" calcext:value-type="string">
            <text:p>TQFP144_0.5mm</text:p>
          </table:table-cell>
          <table:table-cell office:value-type="string" calcext:value-type="string">
            <text:p>Altera</text:p>
          </table:table-cell>
          <table:table-cell office:value-type="string" calcext:value-type="string">
            <text:p>5M1270ZT144C5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89-5M1270ZT144C5N</text:p>
          </table:table-cell>
          <table:table-cell office:value-type="currency" office:currency="EUR" office:value="10.06" calcext:value-type="currency">
            <text:p>10,06 €</text:p>
          </table:table-cell>
          <table:table-cell table:style-name="ce126" office:value-type="string" calcext:value-type="string">
            <text:p>1 624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witching mode step down 1.25MHz switching regulator with Eco-mode, Vin 4.5-42V 600mA case SOT23-6, CMS</text:p>
          </table:table-cell>
          <table:table-cell office:value-type="string" calcext:value-type="string">
            <text:p>LMR14206X</text:p>
          </table:table-cell>
          <table:table-cell office:value-type="string" calcext:value-type="string">
            <text:p>SOT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R14206XM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26-LMR14206XMK/NOPB</text:p>
          </table:table-cell>
          <table:table-cell office:value-type="currency" office:currency="EUR" office:value="2.37" calcext:value-type="currency">
            <text:p>2,37 €</text:p>
          </table:table-cell>
          <table:table-cell table:style-name="ce127" office:value-type="string" calcext:value-type="string">
            <text:p>2 358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8 bits inverting buffer , 3 states outputs, TTL /ACT compatible, +/-24mA fanout , Vcc +2..+6V, SMD, CMS</text:p>
          </table:table-cell>
          <table:table-cell office:value-type="string" calcext:value-type="string">
            <text:p>MC74ACT540DWG</text:p>
          </table:table-cell>
          <table:table-cell office:value-type="string" calcext:value-type="string">
            <text:p>SOIC20_L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MC74ACT540DWG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MC74ACT540DWG</text:p>
          </table:table-cell>
          <table:table-cell office:value-type="currency" office:currency="EUR" office:value="0.661" calcext:value-type="currency">
            <text:p>0,66 €</text:p>
          </table:table-cell>
          <table:table-cell table:style-name="ce128" office:value-type="string" calcext:value-type="string">
            <text:p>90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cost voltage supervisor, open drain with internal pull-up, Vcc 1 to 5.5V, Vth 4.5-4.75V, active low output, SOT23, SMD, CMS</text:p>
          </table:table-cell>
          <table:table-cell office:value-type="string" calcext:value-type="string">
            <text:p>MCP130-475ITT</text:p>
          </table:table-cell>
          <table:table-cell office:value-type="string" calcext:value-type="string">
            <text:p>SOT23-3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130-475IT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130T-475I/TT</text:p>
          </table:table-cell>
          <table:table-cell office:value-type="currency" office:currency="EUR" office:value="0.489" calcext:value-type="currency">
            <text:p>0,49 €</text:p>
          </table:table-cell>
          <table:table-cell table:style-name="ce129" office:value-type="string" calcext:value-type="string">
            <text:p>4 93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ositive low power linear voltage regulator, Vout=1.8V fixed, Ioutmax 1Amax, Vdrop 1.2Vmax, Vin=20Vmax, CMS, SMD</text:p>
          </table:table-cell>
          <table:table-cell office:value-type="string" calcext:value-type="string">
            <text:p>NCP1117ST18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CP1117ST18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NCP1117ST18T3G</text:p>
          </table:table-cell>
          <table:table-cell office:value-type="currency" office:currency="EUR" office:value="0.443" calcext:value-type="currency">
            <text:p>0,44 €</text:p>
          </table:table-cell>
          <table:table-cell table:style-name="ce130" office:value-type="string" calcext:value-type="string">
            <text:p>9 686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ositive low power linear voltage regulator, Vout=3.3V fixed, Ioutmax 1Amax, Vdrop 1.2Vmax, Vin=20Vmax, CMS, SMD</text:p>
          </table:table-cell>
          <table:table-cell office:value-type="string" calcext:value-type="string">
            <text:p>NCP1117ST33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CP1117ST3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NCP1117ST33T3G</text:p>
          </table:table-cell>
          <table:table-cell office:value-type="currency" office:currency="EUR" office:value="0.443" calcext:value-type="currency">
            <text:p>0,44 €</text:p>
          </table:table-cell>
          <table:table-cell table:style-name="ce131" office:value-type="string" calcext:value-type="string">
            <text:p>14 927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FC controler,CCM mode, fixed frequency 133kHz, low cost, SMD, CMS</text:p>
          </table:table-cell>
          <table:table-cell office:value-type="string" calcext:value-type="string">
            <text:p>NCP1654BD133R2G</text:p>
          </table:table-cell>
          <table:table-cell office:value-type="string" calcext:value-type="string">
            <text:p>SOIC8_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CP1654BD133R2G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NCP1654BD133R2G</text:p>
          </table:table-cell>
          <table:table-cell office:value-type="currency" office:currency="EUR" office:value="1.42" calcext:value-type="currency">
            <text:p>1,42 €</text:p>
          </table:table-cell>
          <table:table-cell table:style-name="ce132" office:value-type="string" calcext:value-type="string">
            <text:p>2 50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rogrammable voltage reference with comparator, Vkmax=36V, Ref 2,5V 0,5% 50ppm/dC,-40+125dC, CMS</text:p>
          </table:table-cell>
          <table:table-cell office:value-type="string" calcext:value-type="string">
            <text:p>NCP431AVSN</text:p>
          </table:table-cell>
          <table:table-cell office:value-type="string" calcext:value-type="string">
            <text:p>SOT23_3L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CP431AVSN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NCP431AVSNT1G</text:p>
          </table:table-cell>
          <table:table-cell office:value-type="currency" office:currency="EUR" office:value="0.525" calcext:value-type="currency">
            <text:p>0,53 €</text:p>
          </table:table-cell>
          <table:table-cell table:style-name="ce133" office:value-type="string" calcext:value-type="string">
            <text:p>22 58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igh voltage dual inputs high/low side MOSFETs drivers, Vh=600V, Vcc 10..20V, Io=+250/-500mA</text:p>
          </table:table-cell>
          <table:table-cell office:value-type="string" calcext:value-type="string">
            <text:p>NCP5304DR2G</text:p>
          </table:table-cell>
          <table:table-cell office:value-type="string" calcext:value-type="string">
            <text:p>SOIC8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CP5304DR2G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63-NCP5304DR2G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134" office:value-type="string" calcext:value-type="string">
            <text:p>2 747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ptocoupler , Vceo=70V, CTR grade -4, (160%-320%@10mA), Viso=5kV, CMS</text:p>
          </table:table-cell>
          <table:table-cell office:value-type="string" calcext:value-type="string">
            <text:p>SFH6156-4T</text:p>
          </table:table-cell>
          <table:table-cell office:value-type="string" calcext:value-type="string">
            <text:p>DIP4_N_CMS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SFH6156-4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82-SFH6156-4T</text:p>
          </table:table-cell>
          <table:table-cell office:value-type="currency" office:currency="EUR" office:value="0.778" calcext:value-type="currency">
            <text:p>0,78 €</text:p>
          </table:table-cell>
          <table:table-cell table:style-name="ce135" office:value-type="string" calcext:value-type="string">
            <text:p>66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ower MOSFET N channel, ID=300mA, VDSS=600V, RdsOn 15R@Vgs=10V, Tjmax=150dC, Ciss=94pF, trr=135 ns, CMS</text:p>
          </table:table-cell>
          <table:table-cell office:value-type="string" calcext:value-type="string">
            <text:p>STN1NK60Z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N1NK60Z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1-STN1NK60Z</text:p>
          </table:table-cell>
          <table:table-cell office:value-type="currency" office:currency="EUR" office:value="0.561" calcext:value-type="currency">
            <text:p>0,56 €</text:p>
          </table:table-cell>
          <table:table-cell table:style-name="ce136" office:value-type="string" calcext:value-type="string">
            <text:p>11 28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igital temperature sensor withh SPI interface, 10bits, 0.25°C/bit, -55+125°C , accuracy +/-2°C, Vcc 2.65-5.5V, CMS</text:p>
          </table:table-cell>
          <table:table-cell office:value-type="string" calcext:value-type="string">
            <text:p>TC72-3.3MUA</text:p>
          </table:table-cell>
          <table:table-cell office:value-type="string" calcext:value-type="string">
            <text:p>MSOP8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TC72-3.3MU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9-MCP9700T-E/TT</text:p>
          </table:table-cell>
          <table:table-cell office:value-type="currency" office:currency="EUR" office:value="0.235" calcext:value-type="currency">
            <text:p>0,24 €</text:p>
          </table:table-cell>
          <table:table-cell table:style-name="ce137" office:value-type="string" calcext:value-type="string">
            <text:p>22 79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power single comparator , Vcc 2-36V, Icc=400uA, Vos 2mV, Ibias 25nA, open colector output , -40/+85dC, SOT23-5 SMD case, CMS</text:p>
          </table:table-cell>
          <table:table-cell office:value-type="string" calcext:value-type="string">
            <text:p>TL331IDB</text:p>
          </table:table-cell>
          <table:table-cell office:value-type="string" calcext:value-type="string">
            <text:p>SOT23_5L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331ID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TL331IDBVR</text:p>
          </table:table-cell>
          <table:table-cell office:value-type="currency" office:currency="EUR" office:value="0.507" calcext:value-type="currency">
            <text:p>0,51 €</text:p>
          </table:table-cell>
          <table:table-cell table:style-name="ce138" office:value-type="string" calcext:value-type="string">
            <text:p>27 78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alf bridge LLC controller CMS, SOIC8 SMD</text:p>
          </table:table-cell>
          <table:table-cell office:value-type="string" calcext:value-type="string">
            <text:p>UCC25600D</text:p>
          </table:table-cell>
          <table:table-cell office:value-type="string" calcext:value-type="string">
            <text:p>SOI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UCC25600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UCC25600DR</text:p>
          </table:table-cell>
          <table:table-cell office:value-type="currency" office:currency="EUR" office:value="1.67" calcext:value-type="currency">
            <text:p>1,67 €</text:p>
          </table:table-cell>
          <table:table-cell table:style-name="ce139" office:value-type="string" calcext:value-type="string">
            <text:p>2 55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ower thrue hole resistor, 1W PR01 (valeurs E24), 5%, 350V, 150ppm, -55/+155 dC</text:p>
          </table:table-cell>
          <table:table-cell office:value-type="string" calcext:value-type="string">
            <text:p>22k/1W</text:p>
          </table:table-cell>
          <table:table-cell office:value-type="string" calcext:value-type="string">
            <text:p>L6.5_d2.5_p1mm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PR01000102202JR5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4-5073NW22K00J</text:p>
          </table:table-cell>
          <table:table-cell office:value-type="currency" office:currency="EUR" office:value="0.163" calcext:value-type="currency">
            <text:p>0,16 €</text:p>
          </table:table-cell>
          <table:table-cell table:style-name="ce140" office:value-type="string" calcext:value-type="string">
            <text:p>16 95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1/4W thrue hole standard resistor, MRS25, 1%, 250V, 150ppm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ES_MRS25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RS25000C1004FCT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4-MRS25000C1004FCT</text:p>
          </table:table-cell>
          <table:table-cell office:value-type="currency" office:currency="EUR" office:value="0.29" calcext:value-type="currency">
            <text:p>0,29 €</text:p>
          </table:table-cell>
          <table:table-cell table:style-name="ce141" office:value-type="string" calcext:value-type="string">
            <text:p>11 84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Inrush current limiter R@25dC=2 Ohms, Umax=265V 12A maxi,Cmax@230V=1000uF, D21E7P7.5mm</text:p>
          </table:table-cell>
          <table:table-cell office:value-type="string" calcext:value-type="string">
            <text:p>NTC_2R_5W</text:p>
          </table:table-cell>
          <table:table-cell office:value-type="string" calcext:value-type="string">
            <text:p>CTN SG200</text:p>
          </table:table-cell>
          <table:table-cell office:value-type="string" calcext:value-type="string">
            <text:p>Epcos</text:p>
          </table:table-cell>
          <table:table-cell office:value-type="string" calcext:value-type="string">
            <text:p>B57364S0109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57364S109M</text:p>
          </table:table-cell>
          <table:table-cell office:value-type="currency" office:currency="EUR" office:value="2.34" calcext:value-type="currency">
            <text:p>2,34 €</text:p>
          </table:table-cell>
          <table:table-cell table:style-name="ce142" office:value-type="string" calcext:value-type="string">
            <text:p>68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Varistor (SIOV) 260 Vrms, 360Vdc, 180 joules, 1Watt, Imax 10KA(8/20us)</text:p>
          </table:table-cell>
          <table:table-cell office:value-type="string" calcext:value-type="string">
            <text:p>S20K230E2</text:p>
          </table:table-cell>
          <table:table-cell office:value-type="string" calcext:value-type="string">
            <text:p>SIOV_S20K420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B72220S2231K1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72220S2231K101</text:p>
          </table:table-cell>
          <table:table-cell office:value-type="currency" office:currency="EUR" office:value="1.01" calcext:value-type="currency">
            <text:p>1,01 €</text:p>
          </table:table-cell>
          <table:table-cell table:style-name="ce143" office:value-type="string" calcext:value-type="string">
            <text:p>1 19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etallized polypropylene film radial X2 capacitor, 2u2/X2, 275Vac, 13x26xh22mm</text:p>
          </table:table-cell>
          <table:table-cell office:value-type="string" calcext:value-type="string">
            <text:p>C_2U2_275VAC_X2</text:p>
          </table:table-cell>
          <table:table-cell office:value-type="string" calcext:value-type="string">
            <text:p>CAP_S_13X31_E27.5MM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R46KN422000P0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R46KN422000P0M</text:p>
          </table:table-cell>
          <table:table-cell office:value-type="currency" office:currency="EUR" office:value="1.33" calcext:value-type="currency">
            <text:p>1,33 €</text:p>
          </table:table-cell>
          <table:table-cell table:style-name="ce144" office:value-type="string" calcext:value-type="string">
            <text:p>79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Metallized polypropylene film radial X2 capacitor, 220nF/X2, 275Vac 6x18xh12mm</text:p>
          </table:table-cell>
          <table:table-cell office:value-type="string" calcext:value-type="string">
            <text:p>C_220NF_275VAC_X2</text:p>
          </table:table-cell>
          <table:table-cell office:value-type="string" calcext:value-type="string">
            <text:p>CAP_S_6X18_E15MM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R46KI32200002K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R46KI32200002K</text:p>
          </table:table-cell>
          <table:table-cell office:value-type="currency" office:currency="EUR" office:value="0.649" calcext:value-type="currency">
            <text:p>0,65 €</text:p>
          </table:table-cell>
          <table:table-cell table:style-name="ce145" office:value-type="float" office:value="1057" calcext:value-type="float">
            <text:p>1057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igh ripple current polypropylene MKP capacitor , +/-5% BFC</text:p>
          </table:table-cell>
          <table:table-cell office:value-type="string" calcext:value-type="string">
            <text:p>12nF/630V</text:p>
          </table:table-cell>
          <table:table-cell office:value-type="string" calcext:value-type="string">
            <text:p>CAP_S_9.5X26_E22.5MM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BFC23751412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4-2222-375-14123</text:p>
          </table:table-cell>
          <table:table-cell office:value-type="currency" office:currency="EUR" office:value="2.04" calcext:value-type="currency">
            <text:p>2,04 €</text:p>
          </table:table-cell>
          <table:table-cell table:style-name="ce146" office:value-type="string" calcext:value-type="string">
            <text:p>1 966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etallized polypropylene film (MKP) radial X2 capacitor, 47nF/X2,20 % 100dC, for EMI suppression</text:p>
          </table:table-cell>
          <table:table-cell office:value-type="string" calcext:value-type="string">
            <text:p>47nF/275Vac X2</text:p>
          </table:table-cell>
          <table:table-cell office:value-type="string" calcext:value-type="string">
            <text:p>5x17.5_h11_e15_p1mm</text:p>
          </table:table-cell>
          <table:table-cell office:value-type="string" calcext:value-type="string">
            <text:p>BC Components</text:p>
          </table:table-cell>
          <table:table-cell office:value-type="string" calcext:value-type="string">
            <text:p>2222-336-2047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4-2222-336-20473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147" office:value-type="string" calcext:value-type="string">
            <text:p>2 614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eramic multilayers capacitor , X5R dielectric, case 0603, 1uF/25V 10% (decoupling only)</text:p>
          </table:table-cell>
          <table:table-cell office:value-type="string" calcext:value-type="string">
            <text:p>1uF/25V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61E105KA1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RM188R61E105KA12</text:p>
          </table:table-cell>
          <table:table-cell office:value-type="currency" office:currency="EUR" office:value="0.091" calcext:value-type="currency">
            <text:p>0,09 €</text:p>
          </table:table-cell>
          <table:table-cell table:style-name="ce148" office:value-type="string" calcext:value-type="string">
            <text:p>429 70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NAP-IN radial aluminum capacitor , 2000H/ 105dC, Imax 1A@120Hz, D25H30e10mm</text:p>
          </table:table-cell>
          <table:table-cell office:value-type="string" calcext:value-type="string">
            <text:p>180uF/450V</text:p>
          </table:table-cell>
          <table:table-cell office:value-type="string" calcext:value-type="string">
            <text:p>d25_h30_e10_p2mm</text:p>
          </table:table-cell>
          <table:table-cell office:value-type="string" calcext:value-type="string">
            <text:p>United Chemi-Con</text:p>
          </table:table-cell>
          <table:table-cell office:value-type="string" calcext:value-type="string">
            <text:p>EKMR451VSN181MQ30S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1-EKMR451VS181MQ30</text:p>
          </table:table-cell>
          <table:table-cell office:value-type="currency" office:currency="EUR" office:value="4.42" calcext:value-type="currency">
            <text:p>4,42 €</text:p>
          </table:table-cell>
          <table:table-cell table:style-name="ce149" office:value-type="string" calcext:value-type="string">
            <text:p>19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on mode line filter chocke, 250V, 1.5A, 20mH, Rdc=2 x 270mhms, Ta -40+125dC, 14x23H26mm</text:p>
          </table:table-cell>
          <table:table-cell office:value-type="string" calcext:value-type="string">
            <text:p>SELF_MC_20MH_1.5A</text:p>
          </table:table-cell>
          <table:table-cell office:value-type="string" calcext:value-type="string">
            <text:p>SELFMC23X14MM</text:p>
          </table:table-cell>
          <table:table-cell office:value-type="string" calcext:value-type="string">
            <text:p>Wurth</text:p>
          </table:table-cell>
          <table:table-cell office:value-type="float" office:value="744823220" calcext:value-type="float">
            <text:p>74482322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0-744823220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150" office:value-type="string" calcext:value-type="string">
            <text:p>116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oroid inductor, 220uH/2,4A, 2116 serie, 15%, Rcc=0.12Ohms Diameter 19,6mm H 8,6mm</text:p>
          </table:table-cell>
          <table:table-cell office:value-type="string" calcext:value-type="string">
            <text:p>220uH/2,5A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2116-H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42-2116-H-RC</text:p>
          </table:table-cell>
          <table:table-cell office:value-type="currency" office:currency="EUR" office:value="2.1" calcext:value-type="currency">
            <text:p>2,10 €</text:p>
          </table:table-cell>
          <table:table-cell table:style-name="ce151" office:value-type="string" calcext:value-type="string">
            <text:p>67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Q26/20 coil former, 12 pins.</text:p>
          </table:table-cell>
          <table:table-cell office:value-type="string" calcext:value-type="string">
            <text:p>PQ2620_COILFORMER</text:p>
          </table:table-cell>
          <table:table-cell/>
          <table:table-cell office:value-type="string" calcext:value-type="string">
            <text:p>TDK</text:p>
          </table:table-cell>
          <table:table-cell office:value-type="string" calcext:value-type="string">
            <text:p>B65878E0012D0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65878E0012D001</text:p>
          </table:table-cell>
          <table:table-cell office:value-type="currency" office:currency="EUR" office:value="1.52" calcext:value-type="currency">
            <text:p>1,52 €</text:p>
          </table:table-cell>
          <table:table-cell table:style-name="ce152" office:value-type="string" calcext:value-type="string">
            <text:p>29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Q26/20 core set (pair) in N87 material, ungaped.</text:p>
          </table:table-cell>
          <table:table-cell office:value-type="string" calcext:value-type="string">
            <text:p>PQ2620_CORE_N87</text:p>
          </table:table-cell>
          <table:table-cell/>
          <table:table-cell office:value-type="string" calcext:value-type="string">
            <text:p>TDK</text:p>
          </table:table-cell>
          <table:table-cell office:value-type="string" calcext:value-type="string">
            <text:p>B65877B0000R087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65877B0000R087</text:p>
          </table:table-cell>
          <table:table-cell office:value-type="currency" office:currency="EUR" office:value="1.8" calcext:value-type="currency">
            <text:p>1,80 €</text:p>
          </table:table-cell>
          <table:table-cell table:style-name="ce153" office:value-type="string" calcext:value-type="string">
            <text:p>49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Q32/30 coil former, 12 pins.</text:p>
          </table:table-cell>
          <table:table-cell office:value-type="string" calcext:value-type="string">
            <text:p>PQ3230_COILFORMER</text:p>
          </table:table-cell>
          <table:table-cell/>
          <table:table-cell office:value-type="string" calcext:value-type="string">
            <text:p>TDK</text:p>
          </table:table-cell>
          <table:table-cell office:value-type="string" calcext:value-type="string">
            <text:p>B65880E2012D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65880E2012D1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154" office:value-type="string" calcext:value-type="string">
            <text:p>2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Q32/30 ferrite core set (pair), N87 material , ungapped.</text:p>
          </table:table-cell>
          <table:table-cell office:value-type="string" calcext:value-type="string">
            <text:p>PQ3230_CORE_N87</text:p>
          </table:table-cell>
          <table:table-cell/>
          <table:table-cell office:value-type="string" calcext:value-type="string">
            <text:p>TDK</text:p>
          </table:table-cell>
          <table:table-cell office:value-type="string" calcext:value-type="string">
            <text:p>B65879B0000R087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71-B65879B0000R087</text:p>
          </table:table-cell>
          <table:table-cell office:value-type="currency" office:currency="EUR" office:value="3.36" calcext:value-type="currency">
            <text:p>3,36 €</text:p>
          </table:table-cell>
          <table:table-cell table:style-name="ce155" office:value-type="string" calcext:value-type="string">
            <text:p>25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iC diode , If 4A Vrrrm=650V, Vfmax 1.7Vmax, Ifms=215A, no reverse recovery loss.</text:p>
          </table:table-cell>
          <table:table-cell office:value-type="string" calcext:value-type="string">
            <text:p>IDH04G65</text:p>
          </table:table-cell>
          <table:table-cell office:value-type="string" calcext:value-type="string">
            <text:p>TO220AC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IDH04G6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26-IDH04G65C5XKSA1</text:p>
          </table:table-cell>
          <table:table-cell office:value-type="currency" office:currency="EUR" office:value="2.86" calcext:value-type="currency">
            <text:p>2,86 €</text:p>
          </table:table-cell>
          <table:table-cell table:style-name="ce156" office:value-type="string" calcext:value-type="string">
            <text:p>46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3mm cylindrical bicolor LED, colors Bright red, Vf=2V@20mA(30mcd) and Bright green Vf=2.2V@20mA(3mcd),</text:p>
          </table:table-cell>
          <table:table-cell office:value-type="string" calcext:value-type="string">
            <text:p>RED/GREEN</text:p>
          </table:table-cell>
          <table:table-cell office:value-type="string" calcext:value-type="string">
            <text:p>LED3MM_BOUTPLATDIFF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WP115EGW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4-WP483SRSGW</text:p>
          </table:table-cell>
          <table:table-cell office:value-type="currency" office:currency="EUR" office:value="0.384" calcext:value-type="currency">
            <text:p>0,38 €</text:p>
          </table:table-cell>
          <table:table-cell table:style-name="ce157" office:value-type="string" calcext:value-type="string">
            <text:p>1 68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ower MOSFET N channel, ID=13A, VDSS=550V, RdsOn 0.35R@Vgs=10V, Tjmax=150 dC, Ciss=1.4nF, trr 300ns</text:p>
          </table:table-cell>
          <table:table-cell office:value-type="string" calcext:value-type="string">
            <text:p>IPP50R350CP</text:p>
          </table:table-cell>
          <table:table-cell office:value-type="string" calcext:value-type="string">
            <text:p>TO220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IPP50R35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26-IPP50R350CPXKSA1</text:p>
          </table:table-cell>
          <table:table-cell office:value-type="currency" office:currency="EUR" office:value="2.19" calcext:value-type="currency">
            <text:p>2,19 €</text:p>
          </table:table-cell>
          <table:table-cell table:style-name="ce158" office:value-type="string" calcext:value-type="string">
            <text:p>58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cost fan, 40x40x10mm 5Vdc,110mA 0.55W, 4800rpm, 5CFM, noise 22dB.Ball bearing.</text:p>
          </table:table-cell>
          <table:table-cell office:value-type="string" calcext:value-type="string">
            <text:p>FAN40x40</text:p>
          </table:table-cell>
          <table:table-cell office:value-type="string" calcext:value-type="string">
            <text:p>FAN40x40x10</text:p>
          </table:table-cell>
          <table:table-cell office:value-type="string" calcext:value-type="string">
            <text:p>QUALTEK</text:p>
          </table:table-cell>
          <table:table-cell office:value-type="string" calcext:value-type="string">
            <text:p>FAD1-04010BBMW1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2-FAD1-04010BBMW11</text:p>
          </table:table-cell>
          <table:table-cell office:value-type="currency" office:currency="EUR" office:value="6.58" calcext:value-type="currency">
            <text:p>6,58 €</text:p>
          </table:table-cell>
          <table:table-cell table:style-name="ce159" office:value-type="string" calcext:value-type="string">
            <text:p>144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lastic fan filter assembly for 40x40mm fan, filter 30 pores/inch type.</text:p>
          </table:table-cell>
          <table:table-cell office:value-type="string" calcext:value-type="string">
            <text:p>FAN_FILTER40x40</text:p>
          </table:table-cell>
          <table:table-cell office:value-type="string" calcext:value-type="string">
            <text:p>FAN40x40x10</text:p>
          </table:table-cell>
          <table:table-cell office:value-type="string" calcext:value-type="string">
            <text:p>QUALTEK</text:p>
          </table:table-cell>
          <table:table-cell office:value-type="string" calcext:value-type="string">
            <text:p>09150-F3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2-09150F30</text:p>
          </table:table-cell>
          <table:table-cell office:value-type="currency" office:currency="EUR" office:value="1.38" calcext:value-type="currency">
            <text:p>1,38 €</text:p>
          </table:table-cell>
          <table:table-cell table:style-name="ce160" office:value-type="string" calcext:value-type="string">
            <text:p>59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profile relay 157.5mm 9.4mm height, coil 5V 140mW , 2RT, 250Vcc max, 2A max</text:p>
          </table:table-cell>
          <table:table-cell table:number-columns-repeated="2" office:value-type="string" calcext:value-type="string">
            <text:p>EC2-5U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EC2-5NU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EC2-5NU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161" office:value-type="string" calcext:value-type="string">
            <text:p>3 64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otating digital encoder 2 bits quuadrature outputs 25mm shaft, 24 p/rev, with push button ,vertical PCB mount, </text:p>
          </table:table-cell>
          <table:table-cell office:value-type="string" calcext:value-type="string">
            <text:p>CODER</text:p>
          </table:table-cell>
          <table:table-cell/>
          <table:table-cell office:value-type="string" calcext:value-type="string">
            <text:p>Bourns</text:p>
          </table:table-cell>
          <table:table-cell office:value-type="string" calcext:value-type="string">
            <text:p>PEC12R-4225F-S002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52-PEC12R-4225F-S24</text:p>
          </table:table-cell>
          <table:table-cell office:value-type="currency" office:currency="EUR" office:value="1.15" calcext:value-type="currency">
            <text:p>1,15 €</text:p>
          </table:table-cell>
          <table:table-cell table:style-name="ce16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ub miniature toggle switch, single pole, 1A 250V, strainght PCB mount. short lever.</text:p>
          </table:table-cell>
          <table:table-cell office:value-type="string" calcext:value-type="string">
            <text:p>ON-ON (MOM)</text:p>
          </table:table-cell>
          <table:table-cell/>
          <table:table-cell office:value-type="string" calcext:value-type="string">
            <text:p>Mountainwitch</text:p>
          </table:table-cell>
          <table:table-cell office:value-type="string" calcext:value-type="string">
            <text:p>2AS1T1203-EV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08-2AS1T1203-EVX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163" office:value-type="string" calcext:value-type="string">
            <text:p>1 4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IL Horizontal right angle pin header tin plated 2x10pins</text:p>
          </table:table-cell>
          <table:table-cell office:value-type="string" calcext:value-type="string">
            <text:p>2X10 RA</text:p>
          </table:table-cell>
          <table:table-cell office:value-type="string" calcext:value-type="string">
            <text:p>2x10p2.54cde-L7mm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9951046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9951046</text:p>
          </table:table-cell>
          <table:table-cell office:value-type="currency" office:currency="EUR" office:value="0.615" calcext:value-type="currency">
            <text:p>0,62 €</text:p>
          </table:table-cell>
          <table:table-cell table:style-name="ce164" office:value-type="string" calcext:value-type="string">
            <text:p>55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IL Horizontal right angle pin header tin plated 2x3 pins</text:p>
          </table:table-cell>
          <table:table-cell office:value-type="string" calcext:value-type="string">
            <text:p>2X10 RA</text:p>
          </table:table-cell>
          <table:table-cell office:value-type="string" calcext:value-type="string">
            <text:p>2x10p2.54cde-L7mm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995034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9950345</text:p>
          </table:table-cell>
          <table:table-cell office:value-type="currency" office:currency="EUR" office:value="0.235" calcext:value-type="currency">
            <text:p>0,24 €</text:p>
          </table:table-cell>
          <table:table-cell table:style-name="ce165" office:value-type="string" calcext:value-type="string">
            <text:p>1 11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anel mount 4mm banana jack, color BLACK with solder terminal and threaded panel mount, 30A 60V</text:p>
          </table:table-cell>
          <table:table-cell office:value-type="string" calcext:value-type="string">
            <text:p>BANANA_JACK4MM_BLK</text:p>
          </table:table-cell>
          <table:table-cell/>
          <table:table-cell office:value-type="string" calcext:value-type="string">
            <text:p>Pomona</text:p>
          </table:table-cell>
          <table:table-cell office:value-type="string" calcext:value-type="string">
            <text:p>3790-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5-3760-0</text:p>
          </table:table-cell>
          <table:table-cell office:value-type="currency" office:currency="EUR" office:value="3.91" calcext:value-type="currency">
            <text:p>3,91 €</text:p>
          </table:table-cell>
          <table:table-cell table:style-name="ce166" office:value-type="string" calcext:value-type="string">
            <text:p>48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anel mount 4mm banana jack, Color RED with solder terminal and threaded panel mount, 30A 60V</text:p>
          </table:table-cell>
          <table:table-cell office:value-type="string" calcext:value-type="string">
            <text:p>BANANA_JACK4MM_RED</text:p>
          </table:table-cell>
          <table:table-cell/>
          <table:table-cell office:value-type="string" calcext:value-type="string">
            <text:p>Pomona</text:p>
          </table:table-cell>
          <table:table-cell office:value-type="string" calcext:value-type="string">
            <text:p>3760-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5-3760-2</text:p>
          </table:table-cell>
          <table:table-cell office:value-type="currency" office:currency="EUR" office:value="3.91" calcext:value-type="currency">
            <text:p>3,91 €</text:p>
          </table:table-cell>
          <table:table-cell table:style-name="ce167" office:value-type="string" calcext:value-type="string">
            <text:p>47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C Power Entry Modules , CEE type 3 poles , solder tab, snap-in for 1mm thickness panel</text:p>
          </table:table-cell>
          <table:table-cell office:value-type="string" calcext:value-type="string">
            <text:p>EMBASE_SECTEUR</text:p>
          </table:table-cell>
          <table:table-cell/>
          <table:table-cell office:value-type="string" calcext:value-type="string">
            <text:p>Bulgin</text:p>
          </table:table-cell>
          <table:table-cell office:value-type="string" calcext:value-type="string">
            <text:p>PX0575/10/28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61-PX0575/10/28</text:p>
          </table:table-cell>
          <table:table-cell office:value-type="currency" office:currency="EUR" office:value="1.78" calcext:value-type="currency">
            <text:p>1,78 €</text:p>
          </table:table-cell>
          <table:table-cell table:style-name="ce168" office:value-type="string" calcext:value-type="string">
            <text:p>1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IL Horizontal right female pin header tin plated 2x10pins 2,54mm pitch</text:p>
          </table:table-cell>
          <table:table-cell office:value-type="string" calcext:value-type="string">
            <text:p>EMB_F_2X10_D</text:p>
          </table:table-cell>
          <table:table-cell office:value-type="string" calcext:value-type="string">
            <text:p>2x10pts/p2.54/h8.6mm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7831046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7831046</text:p>
          </table:table-cell>
          <table:table-cell office:value-type="currency" office:currency="EUR" office:value="1.48" calcext:value-type="currency">
            <text:p>1,48 €</text:p>
          </table:table-cell>
          <table:table-cell table:style-name="ce169" office:value-type="string" calcext:value-type="string">
            <text:p>89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IL Horizontal right female pin header tin plated 2x3 pins 2,54mm pitch</text:p>
          </table:table-cell>
          <table:table-cell office:value-type="string" calcext:value-type="string">
            <text:p>EMB_F_2X3_D</text:p>
          </table:table-cell>
          <table:table-cell office:value-type="string" calcext:value-type="string">
            <text:p>BARETTE_2X03D_P2.54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M20-783034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55-M20-7830342</text:p>
          </table:table-cell>
          <table:table-cell office:value-type="currency" office:currency="EUR" office:value="1.08" calcext:value-type="currency">
            <text:p>1,08 €</text:p>
          </table:table-cell>
          <table:table-cell table:style-name="ce170" office:value-type="string" calcext:value-type="string">
            <text:p>96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E10 10 2x10 pins straight male PCB connector, 2,54mm pitch</text:p>
          </table:table-cell>
          <table:table-cell office:value-type="string" calcext:value-type="string">
            <text:p>HE10 10 br MD</text:p>
          </table:table-cell>
          <table:table-cell office:value-type="string" calcext:value-type="string">
            <text:p>HE10_10_D_01</text:p>
          </table:table-cell>
          <table:table-cell office:value-type="string" calcext:value-type="string">
            <text:p>Harting</text:p>
          </table:table-cell>
          <table:table-cell office:value-type="string" calcext:value-type="string">
            <text:p>09 18 510 632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17-09185106324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171" office:value-type="string" calcext:value-type="string">
            <text:p>89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iniKK 6410 male header straight 2 cts/e2.54mm, R=20mR, Vmax=250V/4A, Viso 1500Vac, T=0/+75 dC</text:p>
          </table:table-cell>
          <table:table-cell office:value-type="string" calcext:value-type="string">
            <text:p>MiniKK_2</text:p>
          </table:table-cell>
          <table:table-cell office:value-type="string" calcext:value-type="string">
            <text:p>MiniKK_6410_2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2-27-202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22-27-2021</text:p>
          </table:table-cell>
          <table:table-cell office:value-type="currency" office:currency="EUR" office:value="0.217" calcext:value-type="currency">
            <text:p>0,22 €</text:p>
          </table:table-cell>
          <table:table-cell table:style-name="ce172" office:value-type="string" calcext:value-type="string">
            <text:p>20 596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ocker Switches SPST ON-NONE-OFF, panel mount 4A 250Vac double pole. (panel cut 12,9x19,4mm)</text:p>
          </table:table-cell>
          <table:table-cell office:value-type="string" calcext:value-type="string">
            <text:p>ON/ON</text:p>
          </table:table-cell>
          <table:table-cell/>
          <table:table-cell office:value-type="string" calcext:value-type="string">
            <text:p>Carling Technologies </text:p>
          </table:table-cell>
          <table:table-cell office:value-type="string" calcext:value-type="string">
            <text:p>62115919-0-9-V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91-62115919-0-9-V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ce173" office:value-type="string" calcext:value-type="string">
            <text:p>1 0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Heatsink clips for TO220</text:p>
          </table:table-cell>
          <table:table-cell office:value-type="string" calcext:value-type="string">
            <text:p>CLIP285SC</text:p>
          </table:table-cell>
          <table:table-cell office:value-type="string" calcext:value-type="string">
            <text:p>CLIPTO220</text:p>
          </table:table-cell>
          <table:table-cell office:value-type="string" calcext:value-type="string">
            <text:p>Wakefield-vette</text:p>
          </table:table-cell>
          <table:table-cell office:value-type="string" calcext:value-type="string">
            <text:p>285S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7-285SC</text:p>
          </table:table-cell>
          <table:table-cell office:value-type="currency" office:currency="EUR" office:value="0.292" calcext:value-type="currency">
            <text:p>0,29 €</text:p>
          </table:table-cell>
          <table:table-cell table:style-name="ce174" office:value-type="string" calcext:value-type="string">
            <text:p>2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O220 heatsink, PCB mount, 2 solder legs, vertical mount,clip or srew, Rthca=14 dC/W, 25x13x30mm</text:p>
          </table:table-cell>
          <table:table-cell office:value-type="string" calcext:value-type="string">
            <text:p>HEATSINK_14C/W_TO220_PCB</text:p>
          </table:table-cell>
          <table:table-cell office:value-type="string" calcext:value-type="string">
            <text:p>HEATSINK_240118ABE</text:p>
          </table:table-cell>
          <table:table-cell office:value-type="string" calcext:value-type="string">
            <text:p>Wakefield-vette</text:p>
          </table:table-cell>
          <table:table-cell office:value-type="string" calcext:value-type="string">
            <text:p>240-118ABEH-2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67-240-118ABH-22</text:p>
          </table:table-cell>
          <table:table-cell office:value-type="currency" office:currency="EUR" office:value="0.624" calcext:value-type="currency">
            <text:p>0,62 €</text:p>
          </table:table-cell>
          <table:table-cell table:style-name="ce175" office:value-type="string" calcext:value-type="string">
            <text:p>3 624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Fuse holder, 5 x 20mm size, horizontal PCB mount, 22.5mm spacing</text:p>
          </table:table-cell>
          <table:table-cell/>
          <table:table-cell office:value-type="string" calcext:value-type="string">
            <text:p>FUS_CI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82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93-0031.8201</text:p>
          </table:table-cell>
          <table:table-cell office:value-type="currency" office:currency="EUR" office:value="0.59" calcext:value-type="currency">
            <text:p>0,59 €</text:p>
          </table:table-cell>
          <table:table-cell table:style-name="ce176" office:value-type="string" calcext:value-type="string">
            <text:p>21 84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ine voltage bridge rectifier , If=4A, Umax=500V, Ifsm=130A, with hole for heatsink, Rthjc=6dC/W</text:p>
          </table:table-cell>
          <table:table-cell office:value-type="string" calcext:value-type="string">
            <text:p>4A/500V</text:p>
          </table:table-cell>
          <table:table-cell office:value-type="string" calcext:value-type="string">
            <text:p>PONT_RS40X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RS405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3-RS405M</text:p>
          </table:table-cell>
          <table:table-cell office:value-type="currency" office:currency="EUR" office:value="1.07" calcext:value-type="currency">
            <text:p>1,07 €</text:p>
          </table:table-cell>
          <table:table-cell table:style-name="ce177" office:value-type="string" calcext:value-type="string">
            <text:p>1 21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ow cost piezoelectric buzzer, PS12 serie, D12.2mm,H3.5mm, P5mm, 70dB 4kHz, 3Vrect.</text:p>
          </table:table-cell>
          <table:table-cell office:value-type="string" calcext:value-type="string">
            <text:p>BUZZER</text:p>
          </table:table-cell>
          <table:table-cell office:value-type="string" calcext:value-type="string">
            <text:p>BUZ_D12_6.5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PS1240P02CT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0-PS1240P02CT3</text:p>
          </table:table-cell>
          <table:table-cell office:value-type="currency" office:currency="EUR" office:value="0.713" calcext:value-type="currency">
            <text:p>0,71 €</text:p>
          </table:table-cell>
          <table:table-cell table:style-name="ce178" office:value-type="string" calcext:value-type="string">
            <text:p>1 97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 digits multiplexed green leds display, 10mm digit height, 12.8x30mm common anodes.</text:p>
          </table:table-cell>
          <table:table-cell office:value-type="string" calcext:value-type="string">
            <text:p>HDSP-431G</text:p>
          </table:table-cell>
          <table:table-cell/>
          <table:table-cell office:value-type="string" calcext:value-type="string">
            <text:p>Agilent</text:p>
          </table:table-cell>
          <table:table-cell office:value-type="string" calcext:value-type="string">
            <text:p>HDSP-431G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30-HDSP-431G</text:p>
          </table:table-cell>
          <table:table-cell office:value-type="currency" office:currency="EUR" office:value="2.62" calcext:value-type="currency">
            <text:p>2,62 €</text:p>
          </table:table-cell>
          <table:table-cell table:style-name="ce179" office:value-type="string" calcext:value-type="string">
            <text:p>59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lastic knob, 6mm "D" shaft , D15L19mm, Color black</text:p>
          </table:table-cell>
          <table:table-cell office:value-type="string" calcext:value-type="string">
            <text:p>KNOB_6S_D15H19</text:p>
          </table:table-cell>
          <table:table-cell/>
          <table:table-cell office:value-type="string" calcext:value-type="string">
            <text:p>Eagle Plastic Devices</text:p>
          </table:table-cell>
          <table:table-cell office:value-type="string" calcext:value-type="string">
            <text:p>450-AA15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450-AA150</text:p>
          </table:table-cell>
          <table:table-cell office:value-type="currency" office:currency="EUR" office:value="0.562" calcext:value-type="currency">
            <text:p>0,56 €</text:p>
          </table:table-cell>
          <table:table-cell table:style-name="ce18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lastic knob caps, 6mm, Color Red with white mark line.(for knob 450-AA150).</text:p>
          </table:table-cell>
          <table:table-cell office:value-type="string" calcext:value-type="string">
            <text:p>KNOB_CAPSD9_RED</text:p>
          </table:table-cell>
          <table:table-cell/>
          <table:table-cell office:value-type="string" calcext:value-type="string">
            <text:p>Eagle Plastic Devices</text:p>
          </table:table-cell>
          <table:table-cell office:value-type="string" calcext:value-type="string">
            <text:p>450-CP15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450-CP151</text:p>
          </table:table-cell>
          <table:table-cell office:value-type="currency" office:currency="EUR" office:value="0.346" calcext:value-type="currency">
            <text:p>0,35 €</text:p>
          </table:table-cell>
          <table:table-cell table:style-name="ce181" office:value-type="string" calcext:value-type="string">
            <text:p>99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mm cylindrical flat top LED, color bright red, Vf=2.25 V@20m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3MM_BOUTPLATDIFF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WP424HD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4-WP424HDT</text:p>
          </table:table-cell>
          <table:table-cell office:value-type="currency" office:currency="EUR" office:value="0.165" calcext:value-type="currency">
            <text:p>0,17 €</text:p>
          </table:table-cell>
          <table:table-cell table:style-name="ce182" office:value-type="string" calcext:value-type="string">
            <text:p>2 534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6">
          <table:table-cell table:style-name="ce5" table:formula="of:=SUM([.A4:.A108])" office:value-type="float" office:value="308" calcext:value-type="float">
            <text:p>308</text:p>
          </table:table-cell>
          <table:table-cell table:style-name="ce5" office:value-type="string" calcext:value-type="string">
            <text:p>Copyright One Audio Project.</text:p>
          </table:table-cell>
          <table:table-cell table:style-name="ce5" table:number-columns-repeated="2"/>
          <table:table-cell table:style-name="ce5" office:value-type="string" calcext:value-type="string">
            <text:p>Date : 11/12/2015</text:p>
          </table:table-cell>
          <table:table-cell table:style-name="ce5" table:number-columns-repeated="2"/>
          <table:table-cell table:style-name="ce12" office:value-type="string" calcext:value-type="string">
            <text:p>TOTAL</text:p>
          </table:table-cell>
          <table:table-cell table:style-name="ce15" table:formula="of:=SUMPRODUCT([.I4:.I108];[.A4:.A108])" office:value-type="currency" office:currency="EUR" office:value="169.124" calcext:value-type="currency">
            <text:p>169,12 €</text:p>
          </table:table-cell>
          <table:table-cell table:style-name="ce77"/>
        </table:table-row>
        <calcext:conditional-formats>
          <calcext:conditional-format calcext:target-range-address="'MAIN+FAV'.J4:'MAIN+FAV'.J4">
            <calcext:condition calcext:apply-style-name="Excel_CondFormat_1_2_1" calcext:value="=0" calcext:base-cell-address="'MAIN+FAV'.J4"/>
          </calcext:conditional-format>
          <calcext:conditional-format calcext:target-range-address="'MAIN+FAV'.J5:'MAIN+FAV'.J5">
            <calcext:condition calcext:apply-style-name="Excel_CondFormat_1_3_1" calcext:value="=0" calcext:base-cell-address="'MAIN+FAV'.J5"/>
          </calcext:conditional-format>
          <calcext:conditional-format calcext:target-range-address="'MAIN+FAV'.J6:'MAIN+FAV'.J6">
            <calcext:condition calcext:apply-style-name="Excel_CondFormat_1_4_1" calcext:value="=0" calcext:base-cell-address="'MAIN+FAV'.J6"/>
          </calcext:conditional-format>
          <calcext:conditional-format calcext:target-range-address="'MAIN+FAV'.J7:'MAIN+FAV'.J7">
            <calcext:condition calcext:apply-style-name="Excel_CondFormat_1_5_1" calcext:value="=0" calcext:base-cell-address="'MAIN+FAV'.J7"/>
          </calcext:conditional-format>
          <calcext:conditional-format calcext:target-range-address="'MAIN+FAV'.J8:'MAIN+FAV'.J8">
            <calcext:condition calcext:apply-style-name="Excel_CondFormat_1_6_1" calcext:value="=0" calcext:base-cell-address="'MAIN+FAV'.J8"/>
          </calcext:conditional-format>
          <calcext:conditional-format calcext:target-range-address="'MAIN+FAV'.J9:'MAIN+FAV'.J9">
            <calcext:condition calcext:apply-style-name="Excel_CondFormat_1_7_1" calcext:value="=0" calcext:base-cell-address="'MAIN+FAV'.J9"/>
          </calcext:conditional-format>
          <calcext:conditional-format calcext:target-range-address="'MAIN+FAV'.J10:'MAIN+FAV'.J10">
            <calcext:condition calcext:apply-style-name="Excel_CondFormat_1_8_1" calcext:value="=0" calcext:base-cell-address="'MAIN+FAV'.J10"/>
          </calcext:conditional-format>
          <calcext:conditional-format calcext:target-range-address="'MAIN+FAV'.J11:'MAIN+FAV'.J11">
            <calcext:condition calcext:apply-style-name="Excel_CondFormat_1_9_1" calcext:value="=0" calcext:base-cell-address="'MAIN+FAV'.J11"/>
          </calcext:conditional-format>
          <calcext:conditional-format calcext:target-range-address="'MAIN+FAV'.J12:'MAIN+FAV'.J12">
            <calcext:condition calcext:apply-style-name="Excel_CondFormat_1_10_1" calcext:value="=0" calcext:base-cell-address="'MAIN+FAV'.J12"/>
          </calcext:conditional-format>
          <calcext:conditional-format calcext:target-range-address="'MAIN+FAV'.J13:'MAIN+FAV'.J13">
            <calcext:condition calcext:apply-style-name="Excel_CondFormat_1_11_1" calcext:value="=0" calcext:base-cell-address="'MAIN+FAV'.J13"/>
          </calcext:conditional-format>
          <calcext:conditional-format calcext:target-range-address="'MAIN+FAV'.J14:'MAIN+FAV'.J14">
            <calcext:condition calcext:apply-style-name="Excel_CondFormat_1_12_1" calcext:value="=0" calcext:base-cell-address="'MAIN+FAV'.J14"/>
          </calcext:conditional-format>
          <calcext:conditional-format calcext:target-range-address="'MAIN+FAV'.J15:'MAIN+FAV'.J15">
            <calcext:condition calcext:apply-style-name="Excel_CondFormat_1_13_1" calcext:value="=0" calcext:base-cell-address="'MAIN+FAV'.J15"/>
          </calcext:conditional-format>
          <calcext:conditional-format calcext:target-range-address="'MAIN+FAV'.J16:'MAIN+FAV'.J16">
            <calcext:condition calcext:apply-style-name="Excel_CondFormat_1_14_1" calcext:value="=0" calcext:base-cell-address="'MAIN+FAV'.J16"/>
          </calcext:conditional-format>
          <calcext:conditional-format calcext:target-range-address="'MAIN+FAV'.J17:'MAIN+FAV'.J17">
            <calcext:condition calcext:apply-style-name="Excel_CondFormat_1_15_1" calcext:value="=0" calcext:base-cell-address="'MAIN+FAV'.J17"/>
          </calcext:conditional-format>
          <calcext:conditional-format calcext:target-range-address="'MAIN+FAV'.J18:'MAIN+FAV'.J18">
            <calcext:condition calcext:apply-style-name="Excel_CondFormat_1_16_1" calcext:value="=0" calcext:base-cell-address="'MAIN+FAV'.J18"/>
          </calcext:conditional-format>
          <calcext:conditional-format calcext:target-range-address="'MAIN+FAV'.J19:'MAIN+FAV'.J19">
            <calcext:condition calcext:apply-style-name="Excel_CondFormat_1_17_1" calcext:value="=0" calcext:base-cell-address="'MAIN+FAV'.J19"/>
          </calcext:conditional-format>
          <calcext:conditional-format calcext:target-range-address="'MAIN+FAV'.J20:'MAIN+FAV'.J20">
            <calcext:condition calcext:apply-style-name="Excel_CondFormat_1_18_1" calcext:value="=0" calcext:base-cell-address="'MAIN+FAV'.J20"/>
          </calcext:conditional-format>
          <calcext:conditional-format calcext:target-range-address="'MAIN+FAV'.J21:'MAIN+FAV'.J21">
            <calcext:condition calcext:apply-style-name="Excel_CondFormat_1_19_1" calcext:value="=0" calcext:base-cell-address="'MAIN+FAV'.J21"/>
          </calcext:conditional-format>
          <calcext:conditional-format calcext:target-range-address="'MAIN+FAV'.J22:'MAIN+FAV'.J22">
            <calcext:condition calcext:apply-style-name="Excel_CondFormat_1_20_1" calcext:value="=0" calcext:base-cell-address="'MAIN+FAV'.J22"/>
          </calcext:conditional-format>
          <calcext:conditional-format calcext:target-range-address="'MAIN+FAV'.J23:'MAIN+FAV'.J23">
            <calcext:condition calcext:apply-style-name="Excel_CondFormat_1_21_1" calcext:value="=0" calcext:base-cell-address="'MAIN+FAV'.J23"/>
          </calcext:conditional-format>
          <calcext:conditional-format calcext:target-range-address="'MAIN+FAV'.J24:'MAIN+FAV'.J24">
            <calcext:condition calcext:apply-style-name="Excel_CondFormat_1_22_1" calcext:value="=0" calcext:base-cell-address="'MAIN+FAV'.J24"/>
          </calcext:conditional-format>
          <calcext:conditional-format calcext:target-range-address="'MAIN+FAV'.J25:'MAIN+FAV'.J25">
            <calcext:condition calcext:apply-style-name="Excel_CondFormat_1_23_1" calcext:value="=0" calcext:base-cell-address="'MAIN+FAV'.J25"/>
          </calcext:conditional-format>
          <calcext:conditional-format calcext:target-range-address="'MAIN+FAV'.J26:'MAIN+FAV'.J26">
            <calcext:condition calcext:apply-style-name="Excel_CondFormat_1_24_1" calcext:value="=0" calcext:base-cell-address="'MAIN+FAV'.J26"/>
          </calcext:conditional-format>
          <calcext:conditional-format calcext:target-range-address="'MAIN+FAV'.J27:'MAIN+FAV'.J27">
            <calcext:condition calcext:apply-style-name="Excel_CondFormat_1_21_1" calcext:value="=0" calcext:base-cell-address="'MAIN+FAV'.J27"/>
          </calcext:conditional-format>
          <calcext:conditional-format calcext:target-range-address="'MAIN+FAV'.J28:'MAIN+FAV'.J28">
            <calcext:condition calcext:apply-style-name="Excel_CondFormat_1_21_1" calcext:value="=0" calcext:base-cell-address="'MAIN+FAV'.J28"/>
          </calcext:conditional-format>
          <calcext:conditional-format calcext:target-range-address="'MAIN+FAV'.J29:'MAIN+FAV'.J29">
            <calcext:condition calcext:apply-style-name="Excel_CondFormat_1_21_1" calcext:value="=0" calcext:base-cell-address="'MAIN+FAV'.J29"/>
          </calcext:conditional-format>
          <calcext:conditional-format calcext:target-range-address="'MAIN+FAV'.J30:'MAIN+FAV'.J30">
            <calcext:condition calcext:apply-style-name="Excel_CondFormat_1_21_1" calcext:value="=0" calcext:base-cell-address="'MAIN+FAV'.J30"/>
          </calcext:conditional-format>
          <calcext:conditional-format calcext:target-range-address="'MAIN+FAV'.J31:'MAIN+FAV'.J31">
            <calcext:condition calcext:apply-style-name="Excel_CondFormat_1_21_1" calcext:value="=0" calcext:base-cell-address="'MAIN+FAV'.J31"/>
          </calcext:conditional-format>
          <calcext:conditional-format calcext:target-range-address="'MAIN+FAV'.J32:'MAIN+FAV'.J32">
            <calcext:condition calcext:apply-style-name="Excel_CondFormat_1_21_1" calcext:value="=0" calcext:base-cell-address="'MAIN+FAV'.J32"/>
          </calcext:conditional-format>
          <calcext:conditional-format calcext:target-range-address="'MAIN+FAV'.J33:'MAIN+FAV'.J33">
            <calcext:condition calcext:apply-style-name="Excel_CondFormat_1_21_1" calcext:value="=0" calcext:base-cell-address="'MAIN+FAV'.J33"/>
          </calcext:conditional-format>
          <calcext:conditional-format calcext:target-range-address="'MAIN+FAV'.J34:'MAIN+FAV'.J34">
            <calcext:condition calcext:apply-style-name="Excel_CondFormat_1_21_1" calcext:value="=0" calcext:base-cell-address="'MAIN+FAV'.J34"/>
          </calcext:conditional-format>
          <calcext:conditional-format calcext:target-range-address="'MAIN+FAV'.J35:'MAIN+FAV'.J35">
            <calcext:condition calcext:apply-style-name="Excel_CondFormat_1_21_1" calcext:value="=0" calcext:base-cell-address="'MAIN+FAV'.J35"/>
          </calcext:conditional-format>
          <calcext:conditional-format calcext:target-range-address="'MAIN+FAV'.J36:'MAIN+FAV'.J36">
            <calcext:condition calcext:apply-style-name="Excel_CondFormat_1_21_1" calcext:value="=0" calcext:base-cell-address="'MAIN+FAV'.J36"/>
          </calcext:conditional-format>
          <calcext:conditional-format calcext:target-range-address="'MAIN+FAV'.J37:'MAIN+FAV'.J37">
            <calcext:condition calcext:apply-style-name="Excel_CondFormat_1_21_1" calcext:value="=0" calcext:base-cell-address="'MAIN+FAV'.J37"/>
          </calcext:conditional-format>
          <calcext:conditional-format calcext:target-range-address="'MAIN+FAV'.J38:'MAIN+FAV'.J38">
            <calcext:condition calcext:apply-style-name="Excel_CondFormat_1_21_1" calcext:value="=0" calcext:base-cell-address="'MAIN+FAV'.J38"/>
          </calcext:conditional-format>
          <calcext:conditional-format calcext:target-range-address="'MAIN+FAV'.J39:'MAIN+FAV'.J39">
            <calcext:condition calcext:apply-style-name="Excel_CondFormat_1_21_1" calcext:value="=0" calcext:base-cell-address="'MAIN+FAV'.J39"/>
          </calcext:conditional-format>
          <calcext:conditional-format calcext:target-range-address="'MAIN+FAV'.J40:'MAIN+FAV'.J40">
            <calcext:condition calcext:apply-style-name="Excel_CondFormat_1_21_1" calcext:value="=0" calcext:base-cell-address="'MAIN+FAV'.J40"/>
          </calcext:conditional-format>
          <calcext:conditional-format calcext:target-range-address="'MAIN+FAV'.J41:'MAIN+FAV'.J41">
            <calcext:condition calcext:apply-style-name="Excel_CondFormat_1_21_1" calcext:value="=0" calcext:base-cell-address="'MAIN+FAV'.J41"/>
          </calcext:conditional-format>
          <calcext:conditional-format calcext:target-range-address="'MAIN+FAV'.J42:'MAIN+FAV'.J42">
            <calcext:condition calcext:apply-style-name="Excel_CondFormat_1_21_1" calcext:value="=0" calcext:base-cell-address="'MAIN+FAV'.J42"/>
          </calcext:conditional-format>
          <calcext:conditional-format calcext:target-range-address="'MAIN+FAV'.J43:'MAIN+FAV'.J43">
            <calcext:condition calcext:apply-style-name="Excel_CondFormat_1_21_1" calcext:value="=0" calcext:base-cell-address="'MAIN+FAV'.J43"/>
          </calcext:conditional-format>
          <calcext:conditional-format calcext:target-range-address="'MAIN+FAV'.J44:'MAIN+FAV'.J44">
            <calcext:condition calcext:apply-style-name="Excel_CondFormat_1_21_1" calcext:value="=0" calcext:base-cell-address="'MAIN+FAV'.J44"/>
          </calcext:conditional-format>
          <calcext:conditional-format calcext:target-range-address="'MAIN+FAV'.J45:'MAIN+FAV'.J45">
            <calcext:condition calcext:apply-style-name="Excel_CondFormat_1_21_1" calcext:value="=0" calcext:base-cell-address="'MAIN+FAV'.J45"/>
          </calcext:conditional-format>
          <calcext:conditional-format calcext:target-range-address="'MAIN+FAV'.J46:'MAIN+FAV'.J46">
            <calcext:condition calcext:apply-style-name="Excel_CondFormat_1_21_1" calcext:value="=0" calcext:base-cell-address="'MAIN+FAV'.J46"/>
          </calcext:conditional-format>
          <calcext:conditional-format calcext:target-range-address="'MAIN+FAV'.J47:'MAIN+FAV'.J47">
            <calcext:condition calcext:apply-style-name="Excel_CondFormat_1_21_1" calcext:value="=0" calcext:base-cell-address="'MAIN+FAV'.J47"/>
          </calcext:conditional-format>
          <calcext:conditional-format calcext:target-range-address="'MAIN+FAV'.J48:'MAIN+FAV'.J48">
            <calcext:condition calcext:apply-style-name="Excel_CondFormat_1_21_1" calcext:value="=0" calcext:base-cell-address="'MAIN+FAV'.J48"/>
          </calcext:conditional-format>
          <calcext:conditional-format calcext:target-range-address="'MAIN+FAV'.J49:'MAIN+FAV'.J49">
            <calcext:condition calcext:apply-style-name="Excel_CondFormat_1_21_1" calcext:value="=0" calcext:base-cell-address="'MAIN+FAV'.J49"/>
          </calcext:conditional-format>
          <calcext:conditional-format calcext:target-range-address="'MAIN+FAV'.J50:'MAIN+FAV'.J50">
            <calcext:condition calcext:apply-style-name="Excel_CondFormat_1_21_1" calcext:value="=0" calcext:base-cell-address="'MAIN+FAV'.J50"/>
          </calcext:conditional-format>
          <calcext:conditional-format calcext:target-range-address="'MAIN+FAV'.J51:'MAIN+FAV'.J51">
            <calcext:condition calcext:apply-style-name="Excel_CondFormat_1_21_1" calcext:value="=0" calcext:base-cell-address="'MAIN+FAV'.J51"/>
          </calcext:conditional-format>
          <calcext:conditional-format calcext:target-range-address="'MAIN+FAV'.J52:'MAIN+FAV'.J52">
            <calcext:condition calcext:apply-style-name="Excel_CondFormat_1_21_1" calcext:value="=0" calcext:base-cell-address="'MAIN+FAV'.J52"/>
          </calcext:conditional-format>
          <calcext:conditional-format calcext:target-range-address="'MAIN+FAV'.J53:'MAIN+FAV'.J53">
            <calcext:condition calcext:apply-style-name="Excel_CondFormat_1_21_1" calcext:value="=0" calcext:base-cell-address="'MAIN+FAV'.J53"/>
          </calcext:conditional-format>
          <calcext:conditional-format calcext:target-range-address="'MAIN+FAV'.J54:'MAIN+FAV'.J54">
            <calcext:condition calcext:apply-style-name="Excel_CondFormat_1_21_1" calcext:value="=0" calcext:base-cell-address="'MAIN+FAV'.J54"/>
          </calcext:conditional-format>
          <calcext:conditional-format calcext:target-range-address="'MAIN+FAV'.J55:'MAIN+FAV'.J55">
            <calcext:condition calcext:apply-style-name="Excel_CondFormat_1_21_1" calcext:value="=0" calcext:base-cell-address="'MAIN+FAV'.J55"/>
          </calcext:conditional-format>
          <calcext:conditional-format calcext:target-range-address="'MAIN+FAV'.J56:'MAIN+FAV'.J56">
            <calcext:condition calcext:apply-style-name="Excel_CondFormat_1_21_1" calcext:value="=0" calcext:base-cell-address="'MAIN+FAV'.J56"/>
          </calcext:conditional-format>
          <calcext:conditional-format calcext:target-range-address="'MAIN+FAV'.J57:'MAIN+FAV'.J57">
            <calcext:condition calcext:apply-style-name="Excel_CondFormat_1_21_1" calcext:value="=0" calcext:base-cell-address="'MAIN+FAV'.J57"/>
          </calcext:conditional-format>
          <calcext:conditional-format calcext:target-range-address="'MAIN+FAV'.J58:'MAIN+FAV'.J58">
            <calcext:condition calcext:apply-style-name="Excel_CondFormat_1_21_1" calcext:value="=0" calcext:base-cell-address="'MAIN+FAV'.J58"/>
          </calcext:conditional-format>
          <calcext:conditional-format calcext:target-range-address="'MAIN+FAV'.J59:'MAIN+FAV'.J59">
            <calcext:condition calcext:apply-style-name="Excel_CondFormat_1_21_1" calcext:value="=0" calcext:base-cell-address="'MAIN+FAV'.J59"/>
          </calcext:conditional-format>
          <calcext:conditional-format calcext:target-range-address="'MAIN+FAV'.J60:'MAIN+FAV'.J60">
            <calcext:condition calcext:apply-style-name="Excel_CondFormat_1_21_1" calcext:value="=0" calcext:base-cell-address="'MAIN+FAV'.J60"/>
          </calcext:conditional-format>
          <calcext:conditional-format calcext:target-range-address="'MAIN+FAV'.J61:'MAIN+FAV'.J61">
            <calcext:condition calcext:apply-style-name="Excel_CondFormat_1_21_1" calcext:value="=0" calcext:base-cell-address="'MAIN+FAV'.J61"/>
          </calcext:conditional-format>
          <calcext:conditional-format calcext:target-range-address="'MAIN+FAV'.J62:'MAIN+FAV'.J62">
            <calcext:condition calcext:apply-style-name="Excel_CondFormat_1_21_1" calcext:value="=0" calcext:base-cell-address="'MAIN+FAV'.J62"/>
          </calcext:conditional-format>
          <calcext:conditional-format calcext:target-range-address="'MAIN+FAV'.J63:'MAIN+FAV'.J63">
            <calcext:condition calcext:apply-style-name="Excel_CondFormat_1_21_1" calcext:value="=0" calcext:base-cell-address="'MAIN+FAV'.J63"/>
          </calcext:conditional-format>
          <calcext:conditional-format calcext:target-range-address="'MAIN+FAV'.J64:'MAIN+FAV'.J64">
            <calcext:condition calcext:apply-style-name="Excel_CondFormat_1_21_1" calcext:value="=0" calcext:base-cell-address="'MAIN+FAV'.J64"/>
          </calcext:conditional-format>
          <calcext:conditional-format calcext:target-range-address="'MAIN+FAV'.J65:'MAIN+FAV'.J65">
            <calcext:condition calcext:apply-style-name="Excel_CondFormat_1_21_1" calcext:value="=0" calcext:base-cell-address="'MAIN+FAV'.J65"/>
          </calcext:conditional-format>
          <calcext:conditional-format calcext:target-range-address="'MAIN+FAV'.J66:'MAIN+FAV'.J66">
            <calcext:condition calcext:apply-style-name="Excel_CondFormat_1_21_1" calcext:value="=0" calcext:base-cell-address="'MAIN+FAV'.J66"/>
          </calcext:conditional-format>
          <calcext:conditional-format calcext:target-range-address="'MAIN+FAV'.J67:'MAIN+FAV'.J67">
            <calcext:condition calcext:apply-style-name="Excel_CondFormat_1_21_1" calcext:value="=0" calcext:base-cell-address="'MAIN+FAV'.J67"/>
          </calcext:conditional-format>
          <calcext:conditional-format calcext:target-range-address="'MAIN+FAV'.J68:'MAIN+FAV'.J68">
            <calcext:condition calcext:apply-style-name="Excel_CondFormat_1_21_1" calcext:value="=0" calcext:base-cell-address="'MAIN+FAV'.J68"/>
          </calcext:conditional-format>
          <calcext:conditional-format calcext:target-range-address="'MAIN+FAV'.J69:'MAIN+FAV'.J69">
            <calcext:condition calcext:apply-style-name="Excel_CondFormat_1_21_1" calcext:value="=0" calcext:base-cell-address="'MAIN+FAV'.J69"/>
          </calcext:conditional-format>
          <calcext:conditional-format calcext:target-range-address="'MAIN+FAV'.J70:'MAIN+FAV'.J70">
            <calcext:condition calcext:apply-style-name="Excel_CondFormat_1_21_1" calcext:value="=0" calcext:base-cell-address="'MAIN+FAV'.J70"/>
          </calcext:conditional-format>
          <calcext:conditional-format calcext:target-range-address="'MAIN+FAV'.J71:'MAIN+FAV'.J71">
            <calcext:condition calcext:apply-style-name="Excel_CondFormat_1_21_1" calcext:value="=0" calcext:base-cell-address="'MAIN+FAV'.J71"/>
          </calcext:conditional-format>
          <calcext:conditional-format calcext:target-range-address="'MAIN+FAV'.J72:'MAIN+FAV'.J72">
            <calcext:condition calcext:apply-style-name="Excel_CondFormat_1_21_1" calcext:value="=0" calcext:base-cell-address="'MAIN+FAV'.J72"/>
          </calcext:conditional-format>
          <calcext:conditional-format calcext:target-range-address="'MAIN+FAV'.J73:'MAIN+FAV'.J73">
            <calcext:condition calcext:apply-style-name="Excel_CondFormat_1_21_1" calcext:value="=0" calcext:base-cell-address="'MAIN+FAV'.J73"/>
          </calcext:conditional-format>
          <calcext:conditional-format calcext:target-range-address="'MAIN+FAV'.J74:'MAIN+FAV'.J74">
            <calcext:condition calcext:apply-style-name="Excel_CondFormat_1_21_1" calcext:value="=0" calcext:base-cell-address="'MAIN+FAV'.J74"/>
          </calcext:conditional-format>
          <calcext:conditional-format calcext:target-range-address="'MAIN+FAV'.J75:'MAIN+FAV'.J75">
            <calcext:condition calcext:apply-style-name="Excel_CondFormat_1_21_1" calcext:value="=0" calcext:base-cell-address="'MAIN+FAV'.J75"/>
          </calcext:conditional-format>
          <calcext:conditional-format calcext:target-range-address="'MAIN+FAV'.J76:'MAIN+FAV'.J76">
            <calcext:condition calcext:apply-style-name="Excel_CondFormat_1_21_1" calcext:value="=0" calcext:base-cell-address="'MAIN+FAV'.J76"/>
          </calcext:conditional-format>
          <calcext:conditional-format calcext:target-range-address="'MAIN+FAV'.J77:'MAIN+FAV'.J77">
            <calcext:condition calcext:apply-style-name="Excel_CondFormat_1_21_1" calcext:value="=0" calcext:base-cell-address="'MAIN+FAV'.J77"/>
          </calcext:conditional-format>
          <calcext:conditional-format calcext:target-range-address="'MAIN+FAV'.J78:'MAIN+FAV'.J78">
            <calcext:condition calcext:apply-style-name="Excel_CondFormat_1_21_1" calcext:value="=0" calcext:base-cell-address="'MAIN+FAV'.J78"/>
          </calcext:conditional-format>
          <calcext:conditional-format calcext:target-range-address="'MAIN+FAV'.J79:'MAIN+FAV'.J79">
            <calcext:condition calcext:apply-style-name="Excel_CondFormat_1_21_1" calcext:value="=0" calcext:base-cell-address="'MAIN+FAV'.J79"/>
          </calcext:conditional-format>
          <calcext:conditional-format calcext:target-range-address="'MAIN+FAV'.J80:'MAIN+FAV'.J80">
            <calcext:condition calcext:apply-style-name="Excel_CondFormat_1_21_1" calcext:value="=0" calcext:base-cell-address="'MAIN+FAV'.J80"/>
          </calcext:conditional-format>
          <calcext:conditional-format calcext:target-range-address="'MAIN+FAV'.J81:'MAIN+FAV'.J81">
            <calcext:condition calcext:apply-style-name="Excel_CondFormat_1_21_1" calcext:value="=0" calcext:base-cell-address="'MAIN+FAV'.J81"/>
          </calcext:conditional-format>
          <calcext:conditional-format calcext:target-range-address="'MAIN+FAV'.J82:'MAIN+FAV'.J82">
            <calcext:condition calcext:apply-style-name="Excel_CondFormat_1_21_1" calcext:value="=0" calcext:base-cell-address="'MAIN+FAV'.J82"/>
          </calcext:conditional-format>
          <calcext:conditional-format calcext:target-range-address="'MAIN+FAV'.J83:'MAIN+FAV'.J83">
            <calcext:condition calcext:apply-style-name="Excel_CondFormat_1_21_1" calcext:value="=0" calcext:base-cell-address="'MAIN+FAV'.J83"/>
          </calcext:conditional-format>
          <calcext:conditional-format calcext:target-range-address="'MAIN+FAV'.J84:'MAIN+FAV'.J84">
            <calcext:condition calcext:apply-style-name="Excel_CondFormat_1_21_1" calcext:value="=0" calcext:base-cell-address="'MAIN+FAV'.J84"/>
          </calcext:conditional-format>
          <calcext:conditional-format calcext:target-range-address="'MAIN+FAV'.J85:'MAIN+FAV'.J85">
            <calcext:condition calcext:apply-style-name="Excel_CondFormat_1_21_1" calcext:value="=0" calcext:base-cell-address="'MAIN+FAV'.J85"/>
          </calcext:conditional-format>
          <calcext:conditional-format calcext:target-range-address="'MAIN+FAV'.J86:'MAIN+FAV'.J86">
            <calcext:condition calcext:apply-style-name="Excel_CondFormat_1_21_1" calcext:value="=0" calcext:base-cell-address="'MAIN+FAV'.J86"/>
          </calcext:conditional-format>
          <calcext:conditional-format calcext:target-range-address="'MAIN+FAV'.J87:'MAIN+FAV'.J87">
            <calcext:condition calcext:apply-style-name="Excel_CondFormat_1_21_1" calcext:value="=0" calcext:base-cell-address="'MAIN+FAV'.J87"/>
          </calcext:conditional-format>
          <calcext:conditional-format calcext:target-range-address="'MAIN+FAV'.J88:'MAIN+FAV'.J88">
            <calcext:condition calcext:apply-style-name="Excel_CondFormat_1_21_1" calcext:value="=0" calcext:base-cell-address="'MAIN+FAV'.J88"/>
          </calcext:conditional-format>
          <calcext:conditional-format calcext:target-range-address="'MAIN+FAV'.J89:'MAIN+FAV'.J89">
            <calcext:condition calcext:apply-style-name="Excel_CondFormat_1_21_1" calcext:value="=0" calcext:base-cell-address="'MAIN+FAV'.J89"/>
          </calcext:conditional-format>
          <calcext:conditional-format calcext:target-range-address="'MAIN+FAV'.J90:'MAIN+FAV'.J90">
            <calcext:condition calcext:apply-style-name="Excel_CondFormat_1_21_1" calcext:value="=0" calcext:base-cell-address="'MAIN+FAV'.J90"/>
          </calcext:conditional-format>
          <calcext:conditional-format calcext:target-range-address="'MAIN+FAV'.J91:'MAIN+FAV'.J91">
            <calcext:condition calcext:apply-style-name="Excel_CondFormat_1_21_1" calcext:value="=0" calcext:base-cell-address="'MAIN+FAV'.J91"/>
          </calcext:conditional-format>
          <calcext:conditional-format calcext:target-range-address="'MAIN+FAV'.J92:'MAIN+FAV'.J92">
            <calcext:condition calcext:apply-style-name="Excel_CondFormat_1_21_1" calcext:value="=0" calcext:base-cell-address="'MAIN+FAV'.J92"/>
          </calcext:conditional-format>
          <calcext:conditional-format calcext:target-range-address="'MAIN+FAV'.J93:'MAIN+FAV'.J93">
            <calcext:condition calcext:apply-style-name="Excel_CondFormat_1_21_1" calcext:value="=0" calcext:base-cell-address="'MAIN+FAV'.J93"/>
          </calcext:conditional-format>
          <calcext:conditional-format calcext:target-range-address="'MAIN+FAV'.J94:'MAIN+FAV'.J94">
            <calcext:condition calcext:apply-style-name="Excel_CondFormat_1_21_1" calcext:value="=0" calcext:base-cell-address="'MAIN+FAV'.J94"/>
          </calcext:conditional-format>
          <calcext:conditional-format calcext:target-range-address="'MAIN+FAV'.J95:'MAIN+FAV'.J95">
            <calcext:condition calcext:apply-style-name="Excel_CondFormat_1_21_1" calcext:value="=0" calcext:base-cell-address="'MAIN+FAV'.J95"/>
          </calcext:conditional-format>
          <calcext:conditional-format calcext:target-range-address="'MAIN+FAV'.J96:'MAIN+FAV'.J96">
            <calcext:condition calcext:apply-style-name="Excel_CondFormat_1_21_1" calcext:value="=0" calcext:base-cell-address="'MAIN+FAV'.J96"/>
          </calcext:conditional-format>
          <calcext:conditional-format calcext:target-range-address="'MAIN+FAV'.J97:'MAIN+FAV'.J97">
            <calcext:condition calcext:apply-style-name="Excel_CondFormat_1_21_1" calcext:value="=0" calcext:base-cell-address="'MAIN+FAV'.J97"/>
          </calcext:conditional-format>
          <calcext:conditional-format calcext:target-range-address="'MAIN+FAV'.J98:'MAIN+FAV'.J98">
            <calcext:condition calcext:apply-style-name="Excel_CondFormat_1_21_1" calcext:value="=0" calcext:base-cell-address="'MAIN+FAV'.J98"/>
          </calcext:conditional-format>
          <calcext:conditional-format calcext:target-range-address="'MAIN+FAV'.J99:'MAIN+FAV'.J99">
            <calcext:condition calcext:apply-style-name="Excel_CondFormat_1_21_1" calcext:value="=0" calcext:base-cell-address="'MAIN+FAV'.J99"/>
          </calcext:conditional-format>
          <calcext:conditional-format calcext:target-range-address="'MAIN+FAV'.J100:'MAIN+FAV'.J100">
            <calcext:condition calcext:apply-style-name="Excel_CondFormat_1_21_1" calcext:value="=0" calcext:base-cell-address="'MAIN+FAV'.J100"/>
          </calcext:conditional-format>
          <calcext:conditional-format calcext:target-range-address="'MAIN+FAV'.J101:'MAIN+FAV'.J101">
            <calcext:condition calcext:apply-style-name="Excel_CondFormat_1_21_1" calcext:value="=0" calcext:base-cell-address="'MAIN+FAV'.J101"/>
          </calcext:conditional-format>
          <calcext:conditional-format calcext:target-range-address="'MAIN+FAV'.J102:'MAIN+FAV'.J102">
            <calcext:condition calcext:apply-style-name="Excel_CondFormat_1_21_1" calcext:value="=0" calcext:base-cell-address="'MAIN+FAV'.J102"/>
          </calcext:conditional-format>
          <calcext:conditional-format calcext:target-range-address="'MAIN+FAV'.J103:'MAIN+FAV'.J103">
            <calcext:condition calcext:apply-style-name="Excel_CondFormat_1_21_1" calcext:value="=0" calcext:base-cell-address="'MAIN+FAV'.J103"/>
          </calcext:conditional-format>
          <calcext:conditional-format calcext:target-range-address="'MAIN+FAV'.J104:'MAIN+FAV'.J104">
            <calcext:condition calcext:apply-style-name="Excel_CondFormat_1_21_1" calcext:value="=0" calcext:base-cell-address="'MAIN+FAV'.J104"/>
          </calcext:conditional-format>
          <calcext:conditional-format calcext:target-range-address="'MAIN+FAV'.J105:'MAIN+FAV'.J105">
            <calcext:condition calcext:apply-style-name="Excel_CondFormat_1_21_1" calcext:value="=0" calcext:base-cell-address="'MAIN+FAV'.J105"/>
          </calcext:conditional-format>
          <calcext:conditional-format calcext:target-range-address="'MAIN+FAV'.J106:'MAIN+FAV'.J106">
            <calcext:condition calcext:apply-style-name="Excel_CondFormat_1_21_1" calcext:value="=0" calcext:base-cell-address="'MAIN+FAV'.J106"/>
          </calcext:conditional-format>
          <calcext:conditional-format calcext:target-range-address="'MAIN+FAV'.J107:'MAIN+FAV'.J107">
            <calcext:condition calcext:apply-style-name="Excel_CondFormat_1_21_1" calcext:value="=0" calcext:base-cell-address="'MAIN+FAV'.J107"/>
          </calcext:conditional-format>
          <calcext:conditional-format calcext:target-range-address="'MAIN+FAV'.J108:'MAIN+FAV'.J108">
            <calcext:condition calcext:apply-style-name="Excel_CondFormat_1_21_1" calcext:value="=0" calcext:base-cell-address="'MAIN+FAV'.J10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06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number number:decimal-places="3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3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-</number:text>
      <number:month number:textual="true"/>
      <number:text>-</number:text>
      <number:year/>
    </number:date-style>
    <number:number-style style:name="N128">
      <number:number number:decimal-places="3" number:min-integer-digits="1"/>
    </number:number-style>
    <number:currency-style style:name="N129P0" style:volatile="true">
      <number:text> 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9999"/>
    </style:style>
    <style:style style:name="Excel_5f_CondFormat_5f_1_5f_5_5f_1" style:display-name="Excel_CondFormat_1_5_1" style:family="table-cell" style:parent-style-name="Default">
      <style:table-cell-properties fo:background-color="#ff9999"/>
    </style:style>
    <style:style style:name="Excel_5f_CondFormat_5f_1_5f_6_5f_1" style:display-name="Excel_CondFormat_1_6_1" style:family="table-cell" style:parent-style-name="Default">
      <style:table-cell-properties fo:background-color="#ff9999"/>
    </style:style>
    <style:style style:name="Excel_5f_CondFormat_5f_1_5f_7_5f_1" style:display-name="Excel_CondFormat_1_7_1" style:family="table-cell" style:parent-style-name="Default">
      <style:table-cell-properties fo:background-color="#ff9999"/>
    </style:style>
    <style:style style:name="Excel_5f_CondFormat_5f_1_5f_8_5f_1" style:display-name="Excel_CondFormat_1_8_1" style:family="table-cell" style:parent-style-name="Default">
      <style:table-cell-properties fo:background-color="#ff9999"/>
    </style:style>
    <style:style style:name="Excel_5f_CondFormat_5f_1_5f_9_5f_1" style:display-name="Excel_CondFormat_1_9_1" style:family="table-cell" style:parent-style-name="Default">
      <style:table-cell-properties fo:background-color="#ff9999"/>
    </style:style>
    <style:style style:name="Excel_5f_CondFormat_5f_1_5f_10_5f_1" style:display-name="Excel_CondFormat_1_10_1" style:family="table-cell" style:parent-style-name="Default">
      <style:table-cell-properties fo:background-color="#ff9999"/>
    </style:style>
    <style:style style:name="Excel_5f_CondFormat_5f_1_5f_11_5f_1" style:display-name="Excel_CondFormat_1_11_1" style:family="table-cell" style:parent-style-name="Default">
      <style:table-cell-properties fo:background-color="#ff9999"/>
    </style:style>
    <style:style style:name="Excel_5f_CondFormat_5f_1_5f_12_5f_1" style:display-name="Excel_CondFormat_1_12_1" style:family="table-cell" style:parent-style-name="Default">
      <style:table-cell-properties fo:background-color="#ff9999"/>
    </style:style>
    <style:style style:name="Excel_5f_CondFormat_5f_1_5f_13_5f_1" style:display-name="Excel_CondFormat_1_13_1" style:family="table-cell" style:parent-style-name="Default">
      <style:table-cell-properties fo:background-color="#ff9999"/>
    </style:style>
    <style:style style:name="Excel_5f_CondFormat_5f_1_5f_14_5f_1" style:display-name="Excel_CondFormat_1_14_1" style:family="table-cell" style:parent-style-name="Default">
      <style:table-cell-properties fo:background-color="#ff9999"/>
    </style:style>
    <style:style style:name="Excel_5f_CondFormat_5f_1_5f_15_5f_1" style:display-name="Excel_CondFormat_1_15_1" style:family="table-cell" style:parent-style-name="Default">
      <style:table-cell-properties fo:background-color="#ff9999"/>
    </style:style>
    <style:style style:name="Excel_5f_CondFormat_5f_1_5f_16_5f_1" style:display-name="Excel_CondFormat_1_16_1" style:family="table-cell" style:parent-style-name="Default">
      <style:table-cell-properties fo:background-color="#ff9999"/>
    </style:style>
    <style:style style:name="Excel_5f_CondFormat_5f_1_5f_17_5f_1" style:display-name="Excel_CondFormat_1_17_1" style:family="table-cell" style:parent-style-name="Default">
      <style:table-cell-properties fo:background-color="#ff9999"/>
    </style:style>
    <style:style style:name="Excel_5f_CondFormat_5f_1_5f_18_5f_1" style:display-name="Excel_CondFormat_1_18_1" style:family="table-cell" style:parent-style-name="Default">
      <style:table-cell-properties fo:background-color="#ff9999"/>
    </style:style>
    <style:style style:name="Excel_5f_CondFormat_5f_1_5f_19_5f_1" style:display-name="Excel_CondFormat_1_19_1" style:family="table-cell" style:parent-style-name="Default">
      <style:table-cell-properties fo:background-color="#ff9999"/>
    </style:style>
    <style:style style:name="Excel_5f_CondFormat_5f_1_5f_20_5f_1" style:display-name="Excel_CondFormat_1_20_1" style:family="table-cell" style:parent-style-name="Default">
      <style:table-cell-properties fo:background-color="#ff9999"/>
    </style:style>
    <style:style style:name="Excel_5f_CondFormat_5f_1_5f_21_5f_1" style:display-name="Excel_CondFormat_1_21_1" style:family="table-cell" style:parent-style-name="Default">
      <style:table-cell-properties fo:background-color="#ff9999"/>
    </style:style>
    <style:style style:name="Excel_5f_CondFormat_5f_1_5f_22_5f_1" style:display-name="Excel_CondFormat_1_22_1" style:family="table-cell" style:parent-style-name="Default">
      <style:table-cell-properties fo:background-color="#ff9999"/>
    </style:style>
    <style:style style:name="Excel_5f_CondFormat_5f_1_5f_23_5f_1" style:display-name="Excel_CondFormat_1_23_1" style:family="table-cell" style:parent-style-name="Default">
      <style:table-cell-properties fo:background-color="#ff9999"/>
    </style:style>
    <style:style style:name="Excel_5f_CondFormat_5f_1_5f_24_5f_1" style:display-name="Excel_CondFormat_1_24_1" style:family="table-cell" style:parent-style-name="Default">
      <style:table-cell-properties fo:background-color="#ff9999"/>
    </style:style>
    <style:style style:name="Excel_5f_CondFormat_5f_1_5f_25_5f_1" style:display-name="Excel_CondFormat_1_25_1" style:family="table-cell" style:parent-style-name="Default">
      <style:table-cell-properties fo:background-color="#ff9999"/>
    </style:style>
    <style:style style:name="Excel_5f_CondFormat_5f_1_5f_26_5f_1" style:display-name="Excel_CondFormat_1_26_1" style:family="table-cell" style:parent-style-name="Default">
      <style:table-cell-properties fo:background-color="#ff9999"/>
    </style:style>
    <style:style style:name="Excel_5f_CondFormat_5f_1_5f_27_5f_1" style:display-name="Excel_CondFormat_1_27_1" style:family="table-cell" style:parent-style-name="Default">
      <style:table-cell-properties fo:background-color="#ff9999"/>
    </style:style>
    <style:style style:name="Excel_5f_CondFormat_5f_1_5f_28_5f_1" style:display-name="Excel_CondFormat_1_28_1" style:family="table-cell" style:parent-style-name="Default">
      <style:table-cell-properties fo:background-color="#ff9999"/>
    </style:style>
    <style:style style:name="Excel_5f_CondFormat_5f_1_5f_29_5f_1" style:display-name="Excel_CondFormat_1_29_1" style:family="table-cell" style:parent-style-name="Default">
      <style:table-cell-properties fo:background-color="#ff9999"/>
    </style:style>
    <style:style style:name="Excel_5f_CondFormat_5f_1_5f_30_5f_1" style:display-name="Excel_CondFormat_1_30_1" style:family="table-cell" style:parent-style-name="Default">
      <style:table-cell-properties fo:background-color="#ff9999"/>
    </style:style>
    <style:style style:name="Excel_5f_CondFormat_5f_1_5f_31_5f_1" style:display-name="Excel_CondFormat_1_31_1" style:family="table-cell" style:parent-style-name="Default">
      <style:table-cell-properties fo:background-color="#ff9999"/>
    </style:style>
    <style:style style:name="Excel_5f_CondFormat_5f_1_5f_32_5f_1" style:display-name="Excel_CondFormat_1_32_1" style:family="table-cell" style:parent-style-name="Default">
      <style:table-cell-properties fo:background-color="#ff9999"/>
    </style:style>
    <style:style style:name="Excel_5f_CondFormat_5f_1_5f_33_5f_1" style:display-name="Excel_CondFormat_1_33_1" style:family="table-cell" style:parent-style-name="Default">
      <style:table-cell-properties fo:background-color="#ff9999"/>
    </style:style>
    <style:style style:name="Excel_5f_CondFormat_5f_1_5f_34_5f_1" style:display-name="Excel_CondFormat_1_34_1" style:family="table-cell" style:parent-style-name="Default">
      <style:table-cell-properties fo:background-color="#ff9999"/>
    </style:style>
    <style:style style:name="Excel_5f_CondFormat_5f_1_5f_35_5f_1" style:display-name="Excel_CondFormat_1_35_1" style:family="table-cell" style:parent-style-name="Default">
      <style:table-cell-properties fo:background-color="#ff9999"/>
    </style:style>
    <style:style style:name="Excel_5f_CondFormat_5f_1_5f_36_5f_1" style:display-name="Excel_CondFormat_1_36_1" style:family="table-cell" style:parent-style-name="Default">
      <style:table-cell-properties fo:background-color="#ff9999"/>
    </style:style>
    <style:style style:name="Excel_5f_CondFormat_5f_1_5f_37_5f_1" style:display-name="Excel_CondFormat_1_37_1" style:family="table-cell" style:parent-style-name="Default">
      <style:table-cell-properties fo:background-color="#ff9999"/>
    </style:style>
    <style:style style:name="Excel_5f_CondFormat_5f_1_5f_38_5f_1" style:display-name="Excel_CondFormat_1_38_1" style:family="table-cell" style:parent-style-name="Default">
      <style:table-cell-properties fo:background-color="#ff9999"/>
    </style:style>
    <style:style style:name="Excel_5f_CondFormat_5f_1_5f_39_5f_1" style:display-name="Excel_CondFormat_1_39_1" style:family="table-cell" style:parent-style-name="Default">
      <style:table-cell-properties fo:background-color="#ff9999"/>
    </style:style>
    <style:style style:name="Excel_5f_CondFormat_5f_1_5f_40_5f_1" style:display-name="Excel_CondFormat_1_40_1" style:family="table-cell" style:parent-style-name="Default">
      <style:table-cell-properties fo:background-color="#ff9999"/>
    </style:style>
    <style:style style:name="Excel_5f_CondFormat_5f_1_5f_41_5f_1" style:display-name="Excel_CondFormat_1_41_1" style:family="table-cell" style:parent-style-name="Default">
      <style:table-cell-properties fo:background-color="#ff9999"/>
    </style:style>
    <style:style style:name="Excel_5f_CondFormat_5f_1_5f_42_5f_1" style:display-name="Excel_CondFormat_1_42_1" style:family="table-cell" style:parent-style-name="Default">
      <style:table-cell-properties fo:background-color="#ff9999"/>
    </style:style>
    <style:style style:name="Excel_5f_CondFormat_5f_1_5f_43_5f_1" style:display-name="Excel_CondFormat_1_43_1" style:family="table-cell" style:parent-style-name="Default">
      <style:table-cell-properties fo:background-color="#ff9999"/>
    </style:style>
    <style:style style:name="Excel_5f_CondFormat_5f_1_5f_44_5f_1" style:display-name="Excel_CondFormat_1_44_1" style:family="table-cell" style:parent-style-name="Default">
      <style:table-cell-properties fo:background-color="#ff9999"/>
    </style:style>
    <style:style style:name="Excel_5f_CondFormat_5f_1_5f_45_5f_1" style:display-name="Excel_CondFormat_1_45_1" style:family="table-cell" style:parent-style-name="Default">
      <style:table-cell-properties fo:background-color="#ff9999"/>
    </style:style>
    <style:style style:name="Excel_5f_CondFormat_5f_1_5f_46_5f_1" style:display-name="Excel_CondFormat_1_46_1" style:family="table-cell" style:parent-style-name="Default">
      <style:table-cell-properties fo:background-color="#ff9999"/>
    </style:style>
    <style:style style:name="Excel_5f_CondFormat_5f_1_5f_47_5f_1" style:display-name="Excel_CondFormat_1_47_1" style:family="table-cell" style:parent-style-name="Default">
      <style:table-cell-properties fo:background-color="#ff9999"/>
    </style:style>
    <style:style style:name="Excel_5f_CondFormat_5f_1_5f_48_5f_1" style:display-name="Excel_CondFormat_1_48_1" style:family="table-cell" style:parent-style-name="Default">
      <style:table-cell-properties fo:background-color="#ff9999"/>
    </style:style>
    <style:style style:name="Excel_5f_CondFormat_5f_1_5f_49_5f_1" style:display-name="Excel_CondFormat_1_49_1" style:family="table-cell" style:parent-style-name="Default">
      <style:table-cell-properties fo:background-color="#ff9999"/>
    </style:style>
    <style:style style:name="Excel_5f_CondFormat_5f_1_5f_50_5f_1" style:display-name="Excel_CondFormat_1_50_1" style:family="table-cell" style:parent-style-name="Default">
      <style:table-cell-properties fo:background-color="#ff9999"/>
    </style:style>
    <style:style style:name="Excel_5f_CondFormat_5f_1_5f_51_5f_1" style:display-name="Excel_CondFormat_1_51_1" style:family="table-cell" style:parent-style-name="Default">
      <style:table-cell-properties fo:background-color="#ff9999"/>
    </style:style>
    <style:style style:name="Excel_5f_CondFormat_5f_1_5f_52_5f_1" style:display-name="Excel_CondFormat_1_52_1" style:family="table-cell" style:parent-style-name="Default">
      <style:table-cell-properties fo:background-color="#ff9999"/>
    </style:style>
    <style:style style:name="Excel_5f_CondFormat_5f_1_5f_53_5f_1" style:display-name="Excel_CondFormat_1_53_1" style:family="table-cell" style:parent-style-name="Default">
      <style:table-cell-properties fo:background-color="#ff9999"/>
    </style:style>
    <style:style style:name="Excel_5f_CondFormat_5f_1_5f_54_5f_1" style:display-name="Excel_CondFormat_1_54_1" style:family="table-cell" style:parent-style-name="Default">
      <style:table-cell-properties fo:background-color="#ff9999"/>
    </style:style>
    <style:style style:name="Excel_5f_CondFormat_5f_1_5f_55_5f_1" style:display-name="Excel_CondFormat_1_55_1" style:family="table-cell" style:parent-style-name="Default">
      <style:table-cell-properties fo:background-color="#ff9999"/>
    </style:style>
    <style:style style:name="Excel_5f_CondFormat_5f_1_5f_56_5f_1" style:display-name="Excel_CondFormat_1_56_1" style:family="table-cell" style:parent-style-name="Default">
      <style:table-cell-properties fo:background-color="#ff9999"/>
    </style:style>
    <style:style style:name="Excel_5f_CondFormat_5f_1_5f_57_5f_1" style:display-name="Excel_CondFormat_1_57_1" style:family="table-cell" style:parent-style-name="Default">
      <style:table-cell-properties fo:background-color="#ff9999"/>
    </style:style>
    <style:style style:name="Excel_5f_CondFormat_5f_1_5f_58_5f_1" style:display-name="Excel_CondFormat_1_58_1" style:family="table-cell" style:parent-style-name="Default">
      <style:table-cell-properties fo:background-color="#ff9999"/>
    </style:style>
    <style:style style:name="Excel_5f_CondFormat_5f_1_5f_59_5f_1" style:display-name="Excel_CondFormat_1_59_1" style:family="table-cell" style:parent-style-name="Default">
      <style:table-cell-properties fo:background-color="#ff9999"/>
    </style:style>
    <style:style style:name="Excel_5f_CondFormat_5f_1_5f_60_5f_1" style:display-name="Excel_CondFormat_1_60_1" style:family="table-cell" style:parent-style-name="Default">
      <style:table-cell-properties fo:background-color="#ff9999"/>
    </style:style>
    <style:style style:name="Excel_5f_CondFormat_5f_1_5f_61_5f_1" style:display-name="Excel_CondFormat_1_61_1" style:family="table-cell" style:parent-style-name="Default">
      <style:table-cell-properties fo:background-color="#ff9999"/>
    </style:style>
    <style:style style:name="Excel_5f_CondFormat_5f_1_5f_62_5f_1" style:display-name="Excel_CondFormat_1_62_1" style:family="table-cell" style:parent-style-name="Default">
      <style:table-cell-properties fo:background-color="#ff9999"/>
    </style:style>
    <style:style style:name="Excel_5f_CondFormat_5f_1_5f_63_5f_1" style:display-name="Excel_CondFormat_1_63_1" style:family="table-cell" style:parent-style-name="Default">
      <style:table-cell-properties fo:background-color="#ff9999"/>
    </style:style>
    <style:style style:name="Excel_5f_CondFormat_5f_1_5f_64_5f_1" style:display-name="Excel_CondFormat_1_64_1" style:family="table-cell" style:parent-style-name="Default">
      <style:table-cell-properties fo:background-color="#ff9999"/>
    </style:style>
    <style:style style:name="Excel_5f_CondFormat_5f_1_5f_65_5f_1" style:display-name="Excel_CondFormat_1_65_1" style:family="table-cell" style:parent-style-name="Default">
      <style:table-cell-properties fo:background-color="#ff9999"/>
    </style:style>
    <style:style style:name="Excel_5f_CondFormat_5f_1_5f_66_5f_1" style:display-name="Excel_CondFormat_1_66_1" style:family="table-cell" style:parent-style-name="Default">
      <style:table-cell-properties fo:background-color="#ff9999"/>
    </style:style>
    <style:style style:name="Excel_5f_CondFormat_5f_1_5f_67_5f_1" style:display-name="Excel_CondFormat_1_67_1" style:family="table-cell" style:parent-style-name="Default">
      <style:table-cell-properties fo:background-color="#ff9999"/>
    </style:style>
    <style:style style:name="Excel_5f_CondFormat_5f_1_5f_68_5f_1" style:display-name="Excel_CondFormat_1_68_1" style:family="table-cell" style:parent-style-name="Default">
      <style:table-cell-properties fo:background-color="#ff9999"/>
    </style:style>
    <style:style style:name="Excel_5f_CondFormat_5f_1_5f_69_5f_1" style:display-name="Excel_CondFormat_1_69_1" style:family="table-cell" style:parent-style-name="Default">
      <style:table-cell-properties fo:background-color="#ff9999"/>
    </style:style>
    <style:style style:name="Excel_5f_CondFormat_5f_1_5f_70_5f_1" style:display-name="Excel_CondFormat_1_70_1" style:family="table-cell" style:parent-style-name="Default">
      <style:table-cell-properties fo:background-color="#ff9999"/>
    </style:style>
    <style:style style:name="Excel_5f_CondFormat_5f_1_5f_71_5f_1" style:display-name="Excel_CondFormat_1_71_1" style:family="table-cell" style:parent-style-name="Default">
      <style:table-cell-properties fo:background-color="#ff9999"/>
    </style:style>
    <style:style style:name="Excel_5f_CondFormat_5f_1_5f_72_5f_1" style:display-name="Excel_CondFormat_1_72_1" style:family="table-cell" style:parent-style-name="Default">
      <style:table-cell-properties fo:background-color="#ff9999"/>
    </style:style>
    <style:style style:name="Excel_5f_CondFormat_5f_1_5f_73_5f_1" style:display-name="Excel_CondFormat_1_73_1" style:family="table-cell" style:parent-style-name="Default">
      <style:table-cell-properties fo:background-color="#ff9999"/>
    </style:style>
    <style:style style:name="Excel_5f_CondFormat_5f_1_5f_74_5f_1" style:display-name="Excel_CondFormat_1_74_1" style:family="table-cell" style:parent-style-name="Default">
      <style:table-cell-properties fo:background-color="#ff9999"/>
    </style:style>
    <style:style style:name="Excel_5f_CondFormat_5f_1_5f_75_5f_1" style:display-name="Excel_CondFormat_1_75_1" style:family="table-cell" style:parent-style-name="Default">
      <style:table-cell-properties fo:background-color="#ff9999"/>
    </style:style>
    <style:style style:name="Excel_5f_CondFormat_5f_1_5f_76_5f_1" style:display-name="Excel_CondFormat_1_76_1" style:family="table-cell" style:parent-style-name="Default">
      <style:table-cell-properties fo:background-color="#ff9999"/>
    </style:style>
    <style:style style:name="Excel_5f_CondFormat_5f_1_5f_77_5f_1" style:display-name="Excel_CondFormat_1_77_1" style:family="table-cell" style:parent-style-name="Default">
      <style:table-cell-properties fo:background-color="#ff9999"/>
    </style:style>
    <style:style style:name="Excel_5f_CondFormat_5f_1_5f_78_5f_1" style:display-name="Excel_CondFormat_1_78_1" style:family="table-cell" style:parent-style-name="Default">
      <style:table-cell-properties fo:background-color="#ff9999"/>
    </style:style>
    <style:style style:name="Excel_5f_CondFormat_5f_1_5f_79_5f_1" style:display-name="Excel_CondFormat_1_79_1" style:family="table-cell" style:parent-style-name="Default">
      <style:table-cell-properties fo:background-color="#ff9999"/>
    </style:style>
    <style:style style:name="Excel_5f_CondFormat_5f_1_5f_80_5f_1" style:display-name="Excel_CondFormat_1_80_1" style:family="table-cell" style:parent-style-name="Default">
      <style:table-cell-properties fo:background-color="#ff9999"/>
    </style:style>
    <style:style style:name="Excel_5f_CondFormat_5f_1_5f_81_5f_1" style:display-name="Excel_CondFormat_1_81_1" style:family="table-cell" style:parent-style-name="Default">
      <style:table-cell-properties fo:background-color="#ff9999"/>
    </style:style>
    <style:style style:name="Excel_5f_CondFormat_5f_1_5f_82_5f_1" style:display-name="Excel_CondFormat_1_82_1" style:family="table-cell" style:parent-style-name="Default">
      <style:table-cell-properties fo:background-color="#ff9999"/>
    </style:style>
    <style:style style:name="Excel_5f_CondFormat_5f_1_5f_83_5f_1" style:display-name="Excel_CondFormat_1_83_1" style:family="table-cell" style:parent-style-name="Default">
      <style:table-cell-properties fo:background-color="#ff9999"/>
    </style:style>
    <style:style style:name="Excel_5f_CondFormat_5f_1_5f_84_5f_1" style:display-name="Excel_CondFormat_1_84_1" style:family="table-cell" style:parent-style-name="Default">
      <style:table-cell-properties fo:background-color="#ff9999"/>
    </style:style>
    <style:style style:name="Excel_5f_CondFormat_5f_1_5f_85_5f_1" style:display-name="Excel_CondFormat_1_85_1" style:family="table-cell" style:parent-style-name="Default">
      <style:table-cell-properties fo:background-color="#ff9999"/>
    </style:style>
    <style:style style:name="Excel_5f_CondFormat_5f_1_5f_86_5f_1" style:display-name="Excel_CondFormat_1_86_1" style:family="table-cell" style:parent-style-name="Default">
      <style:table-cell-properties fo:background-color="#ff9999"/>
    </style:style>
    <style:style style:name="Excel_5f_CondFormat_5f_1_5f_87_5f_1" style:display-name="Excel_CondFormat_1_87_1" style:family="table-cell" style:parent-style-name="Default">
      <style:table-cell-properties fo:background-color="#ff9999"/>
    </style:style>
    <style:style style:name="Excel_5f_CondFormat_5f_1_5f_88_5f_1" style:display-name="Excel_CondFormat_1_88_1" style:family="table-cell" style:parent-style-name="Default">
      <style:table-cell-properties fo:background-color="#ff9999"/>
    </style:style>
    <style:style style:name="Excel_5f_CondFormat_5f_1_5f_89_5f_1" style:display-name="Excel_CondFormat_1_89_1" style:family="table-cell" style:parent-style-name="Default">
      <style:table-cell-properties fo:background-color="#ff9999"/>
    </style:style>
    <style:style style:name="Excel_5f_CondFormat_5f_1_5f_90_5f_1" style:display-name="Excel_CondFormat_1_90_1" style:family="table-cell" style:parent-style-name="Default">
      <style:table-cell-properties fo:background-color="#ff9999"/>
    </style:style>
    <style:style style:name="Excel_5f_CondFormat_5f_1_5f_91_5f_1" style:display-name="Excel_CondFormat_1_91_1" style:family="table-cell" style:parent-style-name="Default">
      <style:table-cell-properties fo:background-color="#ff9999"/>
    </style:style>
    <style:style style:name="Excel_5f_CondFormat_5f_1_5f_92_5f_1" style:display-name="Excel_CondFormat_1_92_1" style:family="table-cell" style:parent-style-name="Default">
      <style:table-cell-properties fo:background-color="#ff9999"/>
    </style:style>
    <style:style style:name="Excel_5f_CondFormat_5f_1_5f_93_5f_1" style:display-name="Excel_CondFormat_1_93_1" style:family="table-cell" style:parent-style-name="Default">
      <style:table-cell-properties fo:background-color="#ff9999"/>
    </style:style>
    <style:style style:name="Excel_5f_CondFormat_5f_1_5f_94_5f_1" style:display-name="Excel_CondFormat_1_94_1" style:family="table-cell" style:parent-style-name="Default">
      <style:table-cell-properties fo:background-color="#ff9999"/>
    </style:style>
    <style:style style:name="Excel_5f_CondFormat_5f_1_5f_95_5f_1" style:display-name="Excel_CondFormat_1_95_1" style:family="table-cell" style:parent-style-name="Default">
      <style:table-cell-properties fo:background-color="#ff9999"/>
    </style:style>
    <style:style style:name="Excel_5f_CondFormat_5f_1_5f_96_5f_1" style:display-name="Excel_CondFormat_1_96_1" style:family="table-cell" style:parent-style-name="Default">
      <style:table-cell-properties fo:background-color="#ff9999"/>
    </style:style>
    <style:style style:name="Excel_5f_CondFormat_5f_1_5f_97_5f_1" style:display-name="Excel_CondFormat_1_97_1" style:family="table-cell" style:parent-style-name="Default">
      <style:table-cell-properties fo:background-color="#ff9999"/>
    </style:style>
    <style:style style:name="Excel_5f_CondFormat_5f_1_5f_98_5f_1" style:display-name="Excel_CondFormat_1_98_1" style:family="table-cell" style:parent-style-name="Default">
      <style:table-cell-properties fo:background-color="#ff9999"/>
    </style:style>
    <style:style style:name="Excel_5f_CondFormat_5f_1_5f_99_5f_1" style:display-name="Excel_CondFormat_1_99_1" style:family="table-cell" style:parent-style-name="Default">
      <style:table-cell-properties fo:background-color="#ff9999"/>
    </style:style>
    <style:style style:name="Excel_5f_CondFormat_5f_1_5f_100_5f_1" style:display-name="Excel_CondFormat_1_100_1" style:family="table-cell" style:parent-style-name="Default">
      <style:table-cell-properties fo:background-color="#ff9999"/>
    </style:style>
    <style:style style:name="Excel_5f_CondFormat_5f_1_5f_101_5f_1" style:display-name="Excel_CondFormat_1_101_1" style:family="table-cell" style:parent-style-name="Default">
      <style:table-cell-properties fo:background-color="#ff9999"/>
    </style:style>
    <style:style style:name="Excel_5f_CondFormat_5f_1_5f_102_5f_1" style:display-name="Excel_CondFormat_1_102_1" style:family="table-cell" style:parent-style-name="Default">
      <style:table-cell-properties fo:background-color="#ff9999"/>
    </style:style>
    <style:style style:name="Excel_5f_CondFormat_5f_1_5f_103_5f_1" style:display-name="Excel_CondFormat_1_103_1" style:family="table-cell" style:parent-style-name="Default">
      <style:table-cell-properties fo:background-color="#ff9999"/>
    </style:style>
    <style:style style:name="Excel_5f_CondFormat_5f_1_5f_104_5f_1" style:display-name="Excel_CondFormat_1_104_1" style:family="table-cell" style:parent-style-name="Default">
      <style:table-cell-properties fo:background-color="#ff9999"/>
    </style:style>
    <style:style style:name="Excel_5f_CondFormat_5f_1_5f_105_5f_1" style:display-name="Excel_CondFormat_1_105_1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.7cm" fo:page-height="21.001cm" style:num-format="1" style:print-orientation="landscape" fo:margin-top="0.169cm" fo:margin-bottom="0.31cm" fo:margin-left="0.377cm" fo:margin-right="0.639cm" style:shadow="none" fo:background-color="transparent" style:scale-to="55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7:45:50.264165160</meta:creation-date>
    <dc:date>2015-12-11T18:09:56.477280711</dc:date>
    <meta:editing-duration>PT22M26S</meta:editing-duration>
    <meta:editing-cycles>12</meta:editing-cycles>
    <meta:generator>LibreOffice/4.2.8.2$Linux_X86_64 LibreOffice_project/420m0$Build-2</meta:generator>
    <meta:document-statistic meta:table-count="2" meta:cell-count="1656" meta:object-count="0"/>
  </office:meta>
</office:document-meta>
</file>